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FF00005F6300003D7AF2712978.wmf"/>
  <manifest:file-entry manifest:media-type="" manifest:full-path="Pictures/2000020B00005EE500003BB4EC590192.wmf"/>
  <manifest:file-entry manifest:media-type="" manifest:full-path="Pictures/2000020500005F6300003BB48FAD6090.wmf"/>
  <manifest:file-entry manifest:media-type="" manifest:full-path="Pictures/2000014B00005BF300003923E8318531.wmf"/>
  <manifest:file-entry manifest:media-type="" manifest:full-path="Pictures/2000018100005BF300003775C222BCD2.wmf"/>
  <manifest:file-entry manifest:media-type="" manifest:full-path="Pictures/2000020500005F6300003BB4D445EBAA.wmf"/>
  <manifest:file-entry manifest:media-type="" manifest:full-path="Pictures/2000020B0000644C00003BB4093F987C.wmf"/>
  <manifest:file-entry manifest:media-type="" manifest:full-path="Pictures/20000037000033DF000027DE7894E053.wmf"/>
  <manifest:file-entry manifest:media-type="" manifest:full-path="Pictures/2000020500005F6300003BB4CC4F2504.wmf"/>
  <manifest:file-entry manifest:media-type="" manifest:full-path="Pictures/2000003600003FF4000024832D3B5C75.wmf"/>
  <manifest:file-entry manifest:media-type="" manifest:full-path="Pictures/2000020B00005F6300003BB4ABFC2AEE.wmf"/>
  <manifest:file-entry manifest:media-type="" manifest:full-path="Pictures/2000020B00005F6300003BB4ACB7FA24.wmf"/>
  <manifest:file-entry manifest:media-type="" manifest:full-path="Pictures/200001FF00005F6300003BB47416C930.wmf"/>
  <manifest:file-entry manifest:media-type="" manifest:full-path="Pictures/200001EF00005BDA00003C6478C0FA92.wmf"/>
  <manifest:file-entry manifest:media-type="" manifest:full-path="Pictures/200001E700005F6300003BB4C32CEFA4.wmf"/>
  <manifest:file-entry manifest:media-type="" manifest:full-path="Pictures/200000E500003A41000025B2DA8F9BD2.wmf"/>
  <manifest:file-entry manifest:media-type="" manifest:full-path="Pictures/200002CE00002A7100002843CB9AAD58.wmf"/>
  <manifest:file-entry manifest:media-type="" manifest:full-path="Pictures/200001B70000626E0000396F82BB76F1.wmf"/>
  <manifest:file-entry manifest:media-type="" manifest:full-path="Pictures/200001690000630500003F5A6DD6351B.wmf"/>
  <manifest:file-entry manifest:media-type="" manifest:full-path="Pictures/200001F300005F6300003BB4DC1CDEB1.wmf"/>
  <manifest:file-entry manifest:media-type="" manifest:full-path="Pictures/200001CA000062EC00003F4177273D0A.wmf"/>
  <manifest:file-entry manifest:media-type="" manifest:full-path="Pictures/200001490000620A00003B35FBBC0173.wmf"/>
  <manifest:file-entry manifest:media-type="" manifest:full-path="Pictures/2000021500003151000012C083A60508.wmf"/>
  <manifest:file-entry manifest:media-type="" manifest:full-path="Pictures/200001E700005F6300003BB4FE0A0D7D.wmf"/>
  <manifest:file-entry manifest:media-type="" manifest:full-path="Pictures/200001FF00005F6300003BB4470F10BF.wmf"/>
  <manifest:file-entry manifest:media-type="" manifest:full-path="Pictures/20000037000038C800001CD1DC0AD5C1.wmf"/>
  <manifest:file-entry manifest:media-type="" manifest:full-path="Pictures/200001F800005BF300002F12C6DA5FDF.wmf"/>
  <manifest:file-entry manifest:media-type="" manifest:full-path="Pictures/200001FF00005F6300003BB44D475973.wmf"/>
  <manifest:file-entry manifest:media-type="" manifest:full-path="Pictures/200000A100003151000017C943899708.wmf"/>
  <manifest:file-entry manifest:media-type="" manifest:full-path="Pictures/200002E10000630500003F5A5D3C3ACD.wmf"/>
  <manifest:file-entry manifest:media-type="" manifest:full-path="Pictures/2000020500005F6300003BB4800E54E1.wmf"/>
  <manifest:file-entry manifest:media-type="" manifest:full-path="Pictures/200001D400005BF3000030C0FEF2B842.wmf"/>
  <manifest:file-entry manifest:media-type="" manifest:full-path="Pictures/200000E9000050C0000035AF204DBF38.wmf"/>
  <manifest:file-entry manifest:media-type="" manifest:full-path="Pictures/200001E900005BDA00003C640757F09A.wmf"/>
  <manifest:file-entry manifest:media-type="" manifest:full-path="Pictures/200001B100005BF3000035C8A3F7D1F9.wmf"/>
  <manifest:file-entry manifest:media-type="" manifest:full-path="Pictures/200001E700005F6300003BB47232109E.wmf"/>
  <manifest:file-entry manifest:media-type="" manifest:full-path="Pictures/200001D000004C540000285DF7C843D1.wmf"/>
  <manifest:file-entry manifest:media-type="" manifest:full-path="Pictures/2000012A000045740000328629FB1077.wmf"/>
  <manifest:file-entry manifest:media-type="image/png" manifest:full-path="Pictures/10000201000002A5000000AD05DC8E85.png"/>
  <manifest:file-entry manifest:media-type="" manifest:full-path="Pictures/2000019E00005BF30000326DDAE4A8B6.wmf"/>
  <manifest:file-entry manifest:media-type="" manifest:full-path="Pictures/2000020B00005F6300003BB4CCF6B62D.wmf"/>
  <manifest:file-entry manifest:media-type="" manifest:full-path="Pictures/200001ED00005F6300003BB4C75886AF.wmf"/>
  <manifest:file-entry manifest:media-type="" manifest:full-path="Pictures/200000AF0000316A000017E2416D25DF.wmf"/>
  <manifest:file-entry manifest:media-type="" manifest:full-path="Pictures/2000020100005F6300003DC67AAB7E19.wmf"/>
  <manifest:file-entry manifest:media-type="image/jpeg" manifest:full-path="Pictures/10000000000001450000000CB18D56CB.jpg"/>
  <manifest:file-entry manifest:media-type="" manifest:full-path="Pictures/2000002A000037E600002663004C756B.wmf"/>
  <manifest:file-entry manifest:media-type="" manifest:full-path="Pictures/2000020B00005F6300003BB46D77B818.wmf"/>
  <manifest:file-entry manifest:media-type="" manifest:full-path="Pictures/2000020500005F6300003BB428A81012.wmf"/>
  <manifest:file-entry manifest:media-type="image/jpeg" manifest:full-path="Pictures/100000000000053700000176AC967AB2.jpg"/>
  <manifest:file-entry manifest:media-type="" manifest:full-path="Pictures/200001E700005F6300003BB49DC478B3.wmf"/>
  <manifest:file-entry manifest:media-type="" manifest:full-path="Pictures/200001B700005BF30000341A4676D40B.wmf"/>
  <manifest:file-entry manifest:media-type="" manifest:full-path="Pictures/2000020500005F6300003BB4F66B16FB.wmf"/>
  <manifest:file-entry manifest:media-type="image/png" manifest:full-path="Pictures/10000000000000820000004216EC4773.png"/>
  <manifest:file-entry manifest:media-type="" manifest:full-path="Pictures/2000020500005F6300003BB49B70DB2E.wmf"/>
  <manifest:file-entry manifest:media-type="" manifest:full-path="Pictures/2000013B000062EC00003F41F9769E12.wmf"/>
  <manifest:file-entry manifest:media-type="" manifest:full-path="Pictures/2000014400005BC0000035955EC94458.wmf"/>
  <manifest:file-entry manifest:media-type="" manifest:full-path="Pictures/2000020B00005F6300003BB479FE8633.wmf"/>
  <manifest:file-entry manifest:media-type="" manifest:full-path="Pictures/200001B700005BF30000341A5A5933CD.wmf"/>
  <manifest:file-entry manifest:media-type="" manifest:full-path="Pictures/2000015A0000580500003826417811BA.wmf"/>
  <manifest:file-entry manifest:media-type="" manifest:full-path="Pictures/200001FF00005F6300003BB45393A078.wmf"/>
  <manifest:file-entry manifest:media-type="" manifest:full-path="Pictures/2000009A0000316A000017E27752CC50.wmf"/>
  <manifest:file-entry manifest:media-type="" manifest:full-path="Pictures/2000018700005BF3000030C02CF24DCD.wmf"/>
  <manifest:file-entry manifest:media-type="" manifest:full-path="Pictures/2000019A00005BF3000030C09B808FD2.wmf"/>
  <manifest:file-entry manifest:media-type="" manifest:full-path="Pictures/2000014F000062EC00003F5A0A471F7A.wmf"/>
  <manifest:file-entry manifest:media-type="" manifest:full-path="Pictures/2000020B00005F6300003BB45B5A3D18.wmf"/>
  <manifest:file-entry manifest:media-type="" manifest:full-path="Pictures/2000022E00005BF300002843FD72F30E.wmf"/>
  <manifest:file-entry manifest:media-type="" manifest:full-path="Pictures/200001B700005F630000396F9802D39B.wmf"/>
  <manifest:file-entry manifest:media-type="" manifest:full-path="Pictures/200001FF00005F6300003BB46F1C4987.wmf"/>
  <manifest:file-entry manifest:media-type="" manifest:full-path="Pictures/2000021100005BF30000341A14CB0A6C.wmf"/>
  <manifest:file-entry manifest:media-type="" manifest:full-path="Pictures/2000018100005BF3000039232A11CF1F.wmf"/>
  <manifest:file-entry manifest:media-type="" manifest:full-path="Pictures/2000020500005F6300003BB48B09DE03.wmf"/>
  <manifest:file-entry manifest:media-type="" manifest:full-path="Pictures/200001EC0000534E00002F4522297088.wmf"/>
  <manifest:file-entry manifest:media-type="" manifest:full-path="Pictures/200000FF00003A41000025B223CF2EF3.wmf"/>
  <manifest:file-entry manifest:media-type="" manifest:full-path="Pictures/200000500000370300001BBB6217DFDA.wmf"/>
  <manifest:file-entry manifest:media-type="" manifest:full-path="Pictures/200000330000353F000027DED17FEEEF.wmf"/>
  <manifest:file-entry manifest:media-type="" manifest:full-path="Pictures/2000018700005BF30000326D2ACC6413.wmf"/>
  <manifest:file-entry manifest:media-type="" manifest:full-path="Pictures/200001FF00005F6300003BB4A091A2B3.wmf"/>
  <manifest:file-entry manifest:media-type="" manifest:full-path="Pictures/2000020B00005F6300003BB469DBDCCE.wmf"/>
  <manifest:file-entry manifest:media-type="" manifest:full-path="Pictures/200001FF00005F6300003BB4602F1E6B.wmf"/>
  <manifest:file-entry manifest:media-type="" manifest:full-path="Pictures/200001B900005BF30000341A21CF7DED.wmf"/>
  <manifest:file-entry manifest:media-type="" manifest:full-path="Pictures/2000010400006E83000041EB2769406E.wmf"/>
  <manifest:file-entry manifest:media-type="" manifest:full-path="Pictures/20000202000058CE00002C1CBD25D076.wmf"/>
  <manifest:file-entry manifest:media-type="" manifest:full-path="Pictures/2000020B00005F6300003BB46F4EAC8C.wmf"/>
  <manifest:file-entry manifest:media-type="" manifest:full-path="Pictures/2000020500005F6300003BB4620BB448.wmf"/>
  <manifest:file-entry manifest:media-type="" manifest:full-path="Pictures/2000020B00005F6300003BB4AFDB1A35.wmf"/>
  <manifest:file-entry manifest:media-type="" manifest:full-path="Pictures/200001ED00005F6300003BB45571FA6F.wmf"/>
  <manifest:file-entry manifest:media-type="" manifest:full-path="Pictures/20000036000037B300001DE76F7B1E36.wmf"/>
  <manifest:file-entry manifest:media-type="image/png" manifest:full-path="Pictures/10000201000000DE000000762101D9BE.png"/>
  <manifest:file-entry manifest:media-type="" manifest:full-path="Pictures/2000017B0000607700003B355FD9CE6F.wmf"/>
  <manifest:file-entry manifest:media-type="image/jpeg" manifest:full-path="Pictures/10000000000000860000001E7941A929.jpg"/>
  <manifest:file-entry manifest:media-type="" manifest:full-path="Pictures/2000004F0000342A000018F8E5746464.wmf"/>
  <manifest:file-entry manifest:media-type="" manifest:full-path="Pictures/200002EB000026830000233B05CB4406.wmf"/>
  <manifest:file-entry manifest:media-type="" manifest:full-path="Pictures/200001FF000066DA00003A9E95EDA7A6.wmf"/>
  <manifest:file-entry manifest:media-type="" manifest:full-path="Pictures/200001E100005F6300003BB4AD157994.wmf"/>
  <manifest:file-entry manifest:media-type="" manifest:full-path="Pictures/200001E500005BF300002BB7EA40D719.wmf"/>
  <manifest:file-entry manifest:media-type="" manifest:full-path="Pictures/200000DE00005F95000037DA011DEDCB.wmf"/>
  <manifest:file-entry manifest:media-type="" manifest:full-path="Pictures/200001EC0000534E00002F4517EEFE51.wmf"/>
  <manifest:file-entry manifest:media-type="" manifest:full-path="Pictures/200001FC00005DB70000308D7B79ABE9.wmf"/>
  <manifest:file-entry manifest:media-type="" manifest:full-path="Pictures/2000014A00004EE200002F910CCAAFC2.wmf"/>
  <manifest:file-entry manifest:media-type="" manifest:full-path="Pictures/200001FF00005F6300003BB422B4CA76.wmf"/>
  <manifest:file-entry manifest:media-type="" manifest:full-path="Pictures/2000020100005F6300003DC66806BFBD.wmf"/>
  <manifest:file-entry manifest:media-type="" manifest:full-path="Pictures/20000013000034EB000034D0157BC73B.wmf"/>
  <manifest:file-entry manifest:media-type="" manifest:full-path="Pictures/2000020B00005F6300003BB48B8E702E.wmf"/>
  <manifest:file-entry manifest:media-type="" manifest:full-path="Pictures/2000018500005BF300002BB7438C0AC8.wmf"/>
  <manifest:file-entry manifest:media-type="" manifest:full-path="Pictures/200001F1000061BE00003775A95257CA.wmf"/>
  <manifest:file-entry manifest:media-type="" manifest:full-path="Pictures/200000C100004EC900002DE3E93A2C88.wmf"/>
  <manifest:file-entry manifest:media-type="" manifest:full-path="Pictures/2000020500005F6300003BB43280606C.wmf"/>
  <manifest:file-entry manifest:media-type="" manifest:full-path="Pictures/200001F6000062EC00003F417D221814.wmf"/>
  <manifest:file-entry manifest:media-type="" manifest:full-path="Pictures/2000020500005F6300003BB4BD410F93.wmf"/>
  <manifest:file-entry manifest:media-type="" manifest:full-path="Pictures/200001E700005F6300003BB443FD2EC4.wmf"/>
  <manifest:file-entry manifest:media-type="" manifest:full-path="Pictures/2000020900005F6300003BB4CDEAAD18.wmf"/>
  <manifest:file-entry manifest:media-type="" manifest:full-path="Pictures/2000004D0000360800001A5AF5415E0D.wmf"/>
  <manifest:file-entry manifest:media-type="" manifest:full-path="Pictures/200001E700005F6300003BB483ECEF28.wmf"/>
  <manifest:file-entry manifest:media-type="" manifest:full-path="Pictures/2000020B00005F6300003BB48A9579AA.wmf"/>
  <manifest:file-entry manifest:media-type="" manifest:full-path="Pictures/200001A000005BF3000030C05AE07394.wmf"/>
  <manifest:file-entry manifest:media-type="" manifest:full-path="Pictures/200001FF00005F6300003BB4E953D43B.wmf"/>
  <manifest:file-entry manifest:media-type="" manifest:full-path="Pictures/2000032C000033F8000024CF00202970.wmf"/>
  <manifest:file-entry manifest:media-type="" manifest:full-path="Pictures/200000E500003A41000025B279E39F9C.wmf"/>
  <manifest:file-entry manifest:media-type="" manifest:full-path="Pictures/2000020500005F6300003BB42F5C0659.wmf"/>
  <manifest:file-entry manifest:media-type="" manifest:full-path="Pictures/2000020500005F6300003BB4BE645353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5cm" fo:padding-right="0.255cm" fo:wrap-option="wrap"/>
    </style:style>
    <style:style style:name="gr3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66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64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64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64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true" fo:padding-top="0.25cm" fo:padding-bottom="0.25cm" fo:padding-left="0.25cm" fo:padding-right="0.25cm" fo:wrap-option="no-wrap"/>
    </style:style>
    <style:style style:name="gr30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opacity="50%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5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3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64cm" svg:stroke-color="#000000" draw:stroke-linejoin="miter" svg:stroke-linecap="square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cm" fo:padding-bottom="0.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41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64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marker-end="Estremità_20_linea_20_1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79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Estremità_20_linea_20_2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79cm" svg:stroke-color="#000000" draw:stroke-linejoin="miter" svg:stroke-linecap="square" draw:fill="solid" draw:fill-color="#99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marker-end="Estremità_20_linea_20_3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false" fo:padding-top="0.25cm" fo:padding-bottom="0.25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64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3" style:family="graphic" style:parent-style-name="standard">
      <style:graphic-properties draw:stroke="solid" svg:stroke-width="0.026cm" svg:stroke-color="#000000" draw:marker-end="Estremità_20_linea_20_4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000000" draw:marker-end="Estremità_20_linea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marker-end="Estremità_20_linea_20_6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true" fo:padding-top="0.25cm" fo:padding-bottom="0.25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true" fo:padding-top="0.25cm" fo:padding-bottom="0.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1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top" draw:auto-grow-height="true" draw:auto-grow-width="false" fo:min-height="12.159cm" fo:min-width="0cm" fo:padding-top="0.128cm" fo:padding-bottom="0.128cm" fo:padding-left="0.255cm" fo:padding-right="0.255cm" fo:wrap-option="wrap"/>
    </style:style>
    <style:style style:name="pr2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28cm" fo:padding-bottom="0.128cm" fo:padding-left="0.255cm" fo:padding-right="0.255cm" fo:wrap-option="wrap"/>
    </style:style>
    <style:style style:name="pr3" style:family="presentation" style:parent-style-name="Titolo1-notes">
      <style:graphic-properties draw:stroke="none" draw:fill="none" draw:fill-color="#ffffff" fo:min-height="12.4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11cm" fo:margin-bottom="0cm" fo:line-height="130%" fo:text-align="center" fo:text-indent="-0.952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0cm" fo:margin-right="0cm" fo:line-height="130%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8" style:family="paragraph">
      <style:paragraph-properties fo:margin-left="0cm" fo:margin-right="0cm" fo:margin-top="0.352cm" fo:margin-bottom="0cm" fo:line-height="100%" fo:text-align="center" fo:text-indent="0cm"/>
    </style:style>
    <style:style style:name="T1" style:family="text">
      <style:text-properties fo:color="#000099" fo:font-family="Tahoma" style:font-family-generic="swiss" style:font-pitch="variable" fo:font-size="36pt" fo:language="it" fo:country="IT" fo:font-style="italic" style:text-underline-style="none" style:font-size-asian="36pt" style:font-style-asian="italic" style:font-size-complex="36pt" style:font-style-complex="italic"/>
    </style:style>
    <style:style style:name="T2" style:family="text">
      <style:text-properties fo:color="#000099" fo:font-family="Tahoma" style:font-family-generic="swiss" style:font-pitch="variable" fo:font-size="44pt" fo:language="it" fo:country="IT" fo:font-style="italic" style:text-underline-style="none" style:font-size-asian="44pt" style:font-style-asian="italic" style:font-size-complex="44pt" style:font-style-complex="italic"/>
    </style:style>
    <style:style style:name="T3" style:family="text">
      <style:text-properties fo:color="#000099" fo:font-family="Tahoma" style:font-family-generic="swiss" style:font-pitch="variable" fo:font-size="28pt" fo:language="it" fo:country="IT" fo:font-style="italic" style:text-underline-style="none" style:font-size-asian="28pt" style:font-style-asian="italic" style:font-size-complex="28pt" style:font-style-complex="italic"/>
    </style:style>
    <style:style style:name="T4" style:family="text">
      <style:text-properties fo:color="#000099" fo:font-family="Tahoma" style:font-family-generic="swiss" style:font-pitch="variable" fo:font-size="24pt" fo:language="it" fo:country="I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color="#000099" fo:font-family="Tahoma" style:font-family-generic="swiss" style:font-pitch="variable" fo:font-size="20pt" fo:language="it" fo:country="IT" fo:font-style="italic" style:text-underline-style="none" style:font-size-asian="20pt" style:font-style-asian="italic" style:font-size-complex="20pt" style:font-style-complex="italic"/>
    </style:style>
    <style:style style:name="T6" style:family="text">
      <style:text-properties fo:color="#000099"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color="#000099" fo:font-family="Tahoma" style:font-family-generic="swiss" style:font-pitch="variable" fo:font-size="18pt" fo:language="it" fo:country="IT" fo:font-style="italic" style:font-size-asian="18pt" style:font-style-asian="italic" style:font-size-complex="18pt" style:font-style-complex="italic"/>
    </style:style>
    <style:style style:name="T9" style:family="text">
      <style:text-properties fo:color="#000099" fo:font-family="Tahoma" style:font-family-generic="swiss" style:font-pitch="variable" fo:font-size="16pt" fo:language="it" fo:country="I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99" fo:font-family="Tahoma" style:font-family-generic="swiss" style:font-pitch="variable" fo:font-size="32pt" fo:language="it" fo:country="IT" fo:font-style="italic" style:text-underline-style="none" style:font-size-asian="32pt" style:font-style-asian="italic" style:font-size-complex="32pt" style:font-style-complex="italic"/>
    </style:style>
    <style:style style:name="T11" style:family="text">
      <style:text-properties fo:color="#000099" fo:font-family="Tahoma" style:font-family-generic="swiss" style:font-pitch="variable" fo:font-size="32pt" fo:language="it" fo:country="IT" style:text-underline-style="none" style:font-size-asian="32pt" style:font-size-complex="32pt"/>
    </style:style>
    <style:style style:name="T12" style:family="text">
      <style:text-properties fo:color="#000099" fo:font-family="Tahoma" style:font-family-generic="swiss" style:font-pitch="variable" fo:font-size="20pt" fo:language="it" fo:country="IT" style:text-underline-style="none" style:font-size-asian="20pt" style:font-size-complex="20pt"/>
    </style:style>
    <style:style style:name="T13" style:family="text">
      <style:text-properties fo:color="#000099" fo:font-family="Tahoma" style:font-family-generic="swiss" style:font-pitch="variable" fo:font-size="20pt" fo:language="it" fo:country="I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4" style:family="text">
      <style:text-properties fo:color="#000099" fo:font-family="Wingdings" style:font-pitch="variable" style:font-charset="x-symbol" fo:font-size="20pt" fo:language="it" fo:country="IT" style:text-underline-style="none" style:font-size-asian="20pt" style:font-size-complex="20pt"/>
    </style:style>
    <style:style style:name="T15" style:family="text">
      <style:text-properties fo:color="#000099" fo:font-family="Tahoma" style:font-family-generic="swiss" style:font-pitch="variable" fo:font-size="24pt" fo:language="it" fo:country="IT" style:text-underline-style="none" style:font-size-asian="24pt" style:font-size-complex="24pt"/>
    </style:style>
    <style:style style:name="T16" style:family="text">
      <style:text-properties fo:color="#000099" fo:font-family="Tahoma" style:font-family-generic="swiss" style:font-pitch="variable" fo:font-size="14pt" fo:language="it" fo:country="IT" fo:font-style="italic" fo:text-shadow="1pt 1pt" style:text-underline-style="none" style:font-family-asian="'ＭＳ Ｐゴシック'" style:font-pitch-asian="variable" style:font-size-asian="14pt" style:font-style-asian="italic" style:font-family-complex="'ＭＳ Ｐゴシック'" style:font-pitch-complex="variable" style:font-size-complex="14pt" style:font-style-complex="italic"/>
    </style:style>
    <style:style style:name="T17" style:family="text">
      <style:text-properties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8" style:family="text">
      <style:text-properties fo:color="#000066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19" style:family="text">
      <style:text-properties fo:color="#ffffff"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20" style:family="text">
      <style:text-properties fo:font-family="Tahoma" style:font-family-generic="swiss" style:font-pitch="variable" fo:font-size="20pt" fo:language="it" fo:country="IT" fo:text-shadow="1pt 1p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21" style:family="text">
      <style:text-properties fo:font-family="Tahoma" style:font-family-generic="swiss" style:font-pitch="variable" fo:font-size="18pt" fo:language="it" fo:country="IT" style:text-underline-style="none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2" style:family="text">
      <style:text-properties fo:color="#000066" fo:font-family="Tahoma" style:font-family-generic="swiss" style:font-pitch="variable" fo:font-size="16pt" fo:language="it" fo:country="IT" fo:font-style="italic" style:text-underline-style="none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23" style:family="text">
      <style:text-properties fo:color="#000066" fo:font-family="Tahoma" style:font-family-generic="swiss" style:font-pitch="variable" fo:font-size="16pt" fo:language="it" fo:country="IT" fo:font-style="italic" style:text-underline-style="none" style:font-size-asian="16pt" style:font-style-asian="italic" style:font-size-complex="16pt" style:font-style-complex="italic"/>
    </style:style>
    <style:style style:name="T24" style:family="text">
      <style:text-properties fo:color="#ffffff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5" style:family="text">
      <style:text-properties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6" style:family="text">
      <style:text-properties fo:color="#000066" fo:font-family="Tahoma" style:font-family-generic="swiss" style:font-pitch="variable" fo:font-size="10pt" fo:language="it" fo:country="IT" style:text-underline-style="none" style:font-size-asian="10pt" style:font-size-complex="10pt"/>
    </style:style>
    <style:style style:name="T27" style:family="text">
      <style:text-properties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28" style:family="text">
      <style:text-properties fo:color="#000099" fo:font-family="Tahoma" style:font-family-generic="swiss" style:font-pitch="variable" fo:font-size="18pt" fo:language="it" fo:country="IT" fo:font-style="italic" style:text-underline-style="none" style:font-size-asian="18pt" style:font-style-asian="italic" style:font-size-complex="18pt" style:font-style-complex="italic"/>
    </style:style>
    <style:style style:name="T29" style:family="text">
      <style:text-properties fo:font-family="Tahoma" style:font-family-generic="swiss" style:font-pitch="variable" fo:font-size="12pt" fo:language="it" fo:country="IT" style:text-underline-style="none" style:font-size-asian="12pt" style:font-size-complex="12pt"/>
    </style:style>
    <style:style style:name="T30" style:family="text">
      <style:text-properties fo:font-family="Tahoma" style:font-family-generic="swiss" style:font-pitch="variable" fo:font-size="11pt" fo:language="it" fo:country="IT" style:text-underline-style="none" style:font-size-asian="11pt" style:font-size-complex="11pt"/>
    </style:style>
    <style:style style:name="T31" style:family="text">
      <style:text-properties fo:color="#000066"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2" style:family="text">
      <style:text-properties fo:font-family="Tahoma" style:font-family-generic="swiss" style:font-pitch="variable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4" style:family="text">
      <style:text-properties fo:font-size="18pt" fo:language="it" fo:country="IT" style:text-underline-style="none" style:font-size-asian="18pt" style:font-size-complex="18pt"/>
    </style:style>
    <style:style style:name="T35" style:family="text">
      <style:text-properties fo:color="#ffffff" fo:font-size="16pt" fo:language="it" fo:country="IT" style:text-underline-style="none" style:font-size-asian="16pt" style:font-size-complex="16pt"/>
    </style:style>
    <style:style style:name="T36" style:family="text">
      <style:text-properties fo:font-size="16pt" fo:language="it" fo:country="IT" style:text-underline-style="none" style:font-size-asian="16pt" style:font-size-complex="16pt"/>
    </style:style>
    <style:style style:name="T37" style:family="text">
      <style:text-properties fo:font-size="14pt" fo:language="it" fo:country="IT" style:text-underline-style="none" style:font-size-asian="14pt" style:font-size-complex="14pt"/>
    </style:style>
    <style:style style:name="T38" style:family="text">
      <style:text-properties fo:color="#000099" fo:font-family="Tahoma" style:font-family-generic="swiss" style:font-pitch="variable" fo:font-size="18pt" fo:language="it" fo:country="IT" fo:font-style="italic" style:text-underline-style="none" style:font-family-asian="'ＭＳ Ｐゴシック'" style:font-pitch-asian="variable" style:font-size-asian="18pt" style:font-style-asian="italic" style:font-family-complex="'ＭＳ Ｐゴシック'" style:font-pitch-complex="variable" style:font-size-complex="18pt" style:font-style-complex="italic"/>
    </style:style>
    <style:style style:name="T39" style:family="text">
      <style:text-properties fo:color="#ffffff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0" style:family="text">
      <style:text-properties fo:color="#000066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1" style:family="text">
      <style:text-properties fo:color="#031045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42" style:family="text">
      <style:text-properties fo:color="#000099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3104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custom-shape draw:name="Text Box 28" draw:style-name="gr1" draw:text-style-name="P2" draw:layer="layout" svg:width="23.331cm" svg:height="10.504cm" svg:x="2.095cm" svg:y="6.923cm">
          <text:list text:style-name="L1">
            <text:list-header>
              <text:p text:style-name="P1"><text:span text:style-name="T1">Customer satisfaction 2014</text:span></text:p>
              <text:p text:style-name="P1"><text:span text:style-name="T2"/></text:p>
              <text:p text:style-name="P1"><text:span text:style-name="T3">Ospedale di Circolo</text:span></text:p>
              <text:p text:style-name="P1"><text:span text:style-name="T3">Fondazione Macchi</text:span></text:p>
              <text:p text:style-name="P1"><text:span text:style-name="T3">Varese</text:span></text:p>
              <text:p text:style-name="P1"><text:span text:style-name="T4"/></text:p>
              <text:p text:style-name="P1"><text:span text:style-name="T5">Presentazione risultati</text:span></text:p>
              <text:p text:style-name="P1"><text:span text:style-name="T5"/></text:p>
              <text:p text:style-name="P1"><text:span text:style-name="T6">(Gennaio 201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cm" svg:height="10.34cm" svg:x="1.976cm" svg:y="2.073cm" draw:page-number="1" presentation:class="page"/>
          <draw:frame presentation:style-name="pr1" draw:text-style-name="P2" draw:layer="layout" svg:width="13.846cm" svg:height="12.415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9" draw:style-name="gr4" draw:text-style-name="P2" draw:layer="layout" svg:width="22.402cm" svg:height="1.001cm" svg:x="2.359cm" svg:y="3.325cm">
          <text:list text:style-name="L1">
            <text:list-header>
              <text:p text:style-name="P5"><text:span text:style-name="T8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6" draw:layer="layout" svg:width="22.402cm" svg:height="1.001cm" svg:x="2.359cm" svg:y="5.18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5"><text:span text:style-name="T8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6" draw:layer="layout" svg:width="22.401cm" svg:height="1.001cm" svg:x="2.558cm" svg:y="10.98cm">
          <office:event-listeners>
            <presentation:event-listener script:event-name="dom:click" presentation:action="show" xlink:href="#page62" xlink:type="simple" xlink:show="embed" xlink:actuate="onRequest"/>
          </office:event-listeners>
          <text:list text:style-name="L1">
            <text:list-header>
              <text:p text:style-name="P5"><text:span text:style-name="T8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6" draw:layer="layout" svg:width="10.204cm" svg:height="1.001cm" svg:x="4.758cm" svg:y="7.18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6" draw:layer="layout" svg:width="11.201cm" svg:height="1.001cm" svg:x="4.758cm" svg:y="13.176cm">
          <office:event-listeners>
            <presentation:event-listener script:event-name="dom:click" presentation:action="show" xlink:href="#page69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6" draw:layer="layout" svg:width="9.803cm" svg:height="1.001cm" svg:x="4.758cm" svg:y="6.18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" draw:text-style-name="P6" draw:layer="layout" svg:width="10.005cm" svg:height="1.001cm" svg:x="4.763cm" svg:y="12.175cm">
          <office:event-listeners>
            <presentation:event-listener script:event-name="dom:click" presentation:action="show" xlink:href="#page63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4" draw:text-style-name="P2" draw:layer="layout" svg:width="15.602cm" svg:height="1.856cm" svg:x="6.557cm" svg:y="0.525cm">
          <text:list text:style-name="L1">
            <text:list-header>
              <text:p text:style-name="P7"><text:span text:style-name="T10">Ind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11" draw:text-style-name="P6" draw:layer="layout" svg:width="10.204cm" svg:height="1.001cm" svg:x="4.758cm" svg:y="8.184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6" draw:layer="layout" svg:width="11.201cm" svg:height="1.001cm" svg:x="4.758cm" svg:y="14.182cm">
          <office:event-listeners>
            <presentation:event-listener script:event-name="dom:click" presentation:action="show" xlink:href="#page112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6" draw:layer="layout" svg:width="11.201cm" svg:height="1.001cm" svg:x="4.758cm" svg:y="15.183cm">
          <office:event-listeners>
            <presentation:event-listener script:event-name="dom:click" presentation:action="show" xlink:href="#page11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6" draw:layer="layout" svg:width="10.204cm" svg:height="1.001cm" svg:x="4.758cm" svg:y="9.185cm">
          <office:event-listeners>
            <presentation:event-listener script:event-name="dom:click" presentation:action="show" xlink:href="#page4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6" draw:layer="layout" svg:width="10.204cm" svg:height="1.001cm" svg:x="4.758cm" svg:y="16.184cm">
          <office:event-listeners>
            <presentation:event-listener script:event-name="dom:click" presentation:action="show" xlink:href="#page120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6" draw:layer="layout" svg:width="22.402cm" svg:height="1.001cm" svg:x="2.359cm" svg:y="17.41cm">
          <office:event-listeners>
            <presentation:event-listener script:event-name="dom:click" presentation:action="show" xlink:href="#page134" xlink:type="simple" xlink:show="embed" xlink:actuate="onRequest"/>
          </office:event-listeners>
          <text:list text:style-name="L1">
            <text:list-header>
              <text:p text:style-name="P5"><text:span text:style-name="T8">Banchma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7cm" svg:x="3.356cm" svg:y="0.322cm">
          <text:list text:style-name="L1">
            <text:list-header>
              <text:p text:style-name="P7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6" draw:style-name="gr18" draw:text-style-name="P2" draw:layer="layout" svg:width="17.017cm" svg:height="1.403cm" svg:x="4.758cm" svg:y="3.761cm">
          <text:list text:style-name="L1">
            <text:list-header>
              <text:p text:style-name="P9"><text:span text:style-name="T12">Totale rilevazioni </text:span><text:span text:style-name="T13">2014</text:span><text:span text:style-name="T12"> <text:s text:c="2"/></text:span><text:span text:style-name="T14"></text:span><text:span text:style-name="T12"> N=</text:span><text:span text:style-name="T15">276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0" draw:style-name="gr19" draw:text-style-name="P2" draw:layer="layout" svg:width="21.202cm" svg:height="6.2cm" svg:x="3.757cm" svg:y="3.726cm">
          <text:list text:style-name="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88" draw:style-name="gr20" draw:text-style-name="P2" draw:layer="layout" svg:width="3.259cm" svg:height="0.802cm" svg:x="12.091cm" svg:y="6.919cm">
          <text:p/>
          <draw:enhanced-geometry svg:viewBox="0 0 21600 21600" draw:text-areas="3361 5341 18911 16141" draw:glue-points="2147483646 0 0 0 2147483646 0 2147483646 0" draw:glue-point-type="2147483646 0 0 0 2147483646 0 2147483646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Rectangle 289" draw:style-name="gr21" draw:text-style-name="P2" draw:layer="layout" svg:width="5.631cm" svg:height="1.199cm" svg:x="5.958cm" svg:y="6.69cm">
          <text:list text:style-name="L1">
            <text:list-header>
              <text:p text:style-name="P10"><text:span text:style-name="T16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2" draw:text-style-name="P2" draw:layer="layout" svg:width="3.496cm" svg:height="1.199cm" svg:x="15.924cm" svg:y="7.122cm">
          <text:list text:style-name="L4">
            <text:list-header>
              <text:p text:style-name="P7"><text:span text:style-name="T17">133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20" draw:text-style-name="P2" draw:layer="layout" svg:width="3.258cm" svg:height="0.803cm" svg:x="12.061cm" svg:y="5.521cm">
          <text:p/>
          <draw:enhanced-geometry svg:viewBox="0 0 21600 21600" draw:text-areas="3361 5341 18911 16141" draw:glue-points="2147483646 0 0 0 2147483646 0 2147483646 0" draw:glue-point-type="2147483646 0 0 0 2147483646 0 2147483646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Rectangle 289" draw:style-name="gr21" draw:text-style-name="P2" draw:layer="layout" svg:width="5.631cm" svg:height="1.203cm" svg:x="6.46cm" svg:y="5.323cm">
          <text:list text:style-name="L1">
            <text:list-header>
              <text:p text:style-name="P10"><text:span text:style-name="T16">ambulatori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23" draw:text-style-name="P4" draw:layer="layout" svg:width="15.055cm" svg:height="10.292cm" svg:x="6.231cm" svg:y="8.008cm">
          <draw:image xlink:href="Pictures/2000002A000037E600002663004C756B.wmf" xlink:type="simple" xlink:show="embed" xlink:actuate="onLoad">
            <text:p/>
          </draw:image>
        </draw:frame>
        <draw:custom-shape draw:name="AutoShape 347" draw:style-name="gr22" draw:text-style-name="P2" draw:layer="layout" svg:width="3.496cm" svg:height="1.199cm" svg:x="15.924cm" svg:y="5.499cm">
          <text:list text:style-name="L4">
            <text:list-header>
              <text:p text:style-name="P7"><text:span text:style-name="T17">142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Titolo1" presentation:use-date-time-name="dtd1">
        <draw:frame draw:name="Immagine 2" draw:style-name="gr23" draw:text-style-name="P4" draw:layer="layout" svg:width="13.282cm" svg:height="6.376cm" svg:x="14.049cm" svg:y="4.322cm">
          <draw:image xlink:href="Pictures/200000A100003151000017C943899708.wmf" xlink:type="simple" xlink:show="embed" xlink:actuate="onLoad">
            <text:p/>
          </draw:image>
        </draw:frame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7cm" svg:x="2.275cm" svg:y="0.322cm">
          <text:list text:style-name="L1">
            <text:list-header>
              <text:p text:style-name="P7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5">
            <text:list-header>
              <text:p text:style-name="P7"><text:span text:style-name="T18">FEMMINE </text:span></text:p>
              <text:p text:style-name="P7"><text:span text:style-name="T18">61,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5">
            <text:list-header>
              <text:p text:style-name="P7"><text:span text:style-name="T18">MASCHI</text:span></text:p>
              <text:p text:style-name="P7"><text:span text:style-name="T18">39,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6" draw:text-style-name="P2" draw:layer="layout" svg:width="3.166cm" svg:height="1.354cm" svg:x="1.918cm" svg:y="5.922cm">
          <text:list text:style-name="L6">
            <text:list-header>
              <text:p text:style-name="P7"><text:span text:style-name="T19">276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6cm" svg:y="4.72cm">
          <text:list text:style-name="L4">
            <text:list-header>
              <text:p text:style-name="P1"><text:span text:style-name="T20">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4">
            <text:list-header>
              <text:p text:style-name="P7"><text:span text:style-name="T21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4cm" svg:height="1.287cm" svg:x="5.159cm" svg:y="11.126cm">
          <text:list text:style-name="L4">
            <text:list-header>
              <text:p text:style-name="P7"><text:span text:style-name="T21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4">
            <text:list-header>
              <text:p text:style-name="P7"><text:span text:style-name="T21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23" draw:text-style-name="P4" draw:layer="layout" svg:width="14.816cm" svg:height="7.434cm" svg:x="12.709cm" svg:y="11.836cm">
          <draw:image xlink:href="Pictures/200000500000370300001BBB6217DFDA.wmf" xlink:type="simple" xlink:show="embed" xlink:actuate="onLoad">
            <text:p/>
          </draw:image>
        </draw:frame>
        <draw:frame draw:name="Immagine 4" draw:style-name="gr23" draw:text-style-name="P4" draw:layer="layout" svg:width="17.225cm" svg:height="9.79cm" svg:x="-2.245cm" svg:y="9.723cm">
          <draw:image xlink:href="Pictures/2000003600003FF4000024832D3B5C7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Titolo1" presentation:use-date-time-name="dtd1">
        <draw:custom-shape draw:name="Rectangle 2" draw:style-name="gr4" draw:text-style-name="P2" draw:layer="layout" svg:width="20.867cm" svg:height="2.117cm" svg:x="3.091cm" svg:y="0.207cm">
          <text:list text:style-name="L1">
            <text:list-header>
              <text:p text:style-name="P7"><text:span text:style-name="T10">Indic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3.722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7.992cm" svg:y="6.324cm">
          <text:list text:style-name="L5">
            <text:list-header>
              <text:p text:style-name="P11"><text:span text:style-name="T22">(</text:span><text:span text:style-name="T23">N=2791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9" draw:style-name="gr31" draw:text-style-name="P2" draw:layer="layout" svg:width="3.343cm" svg:height="0.937cm" svg:x="15.193cm" svg:y="6.324cm">
          <text:list text:style-name="L5">
            <text:list-header>
              <text:p text:style-name="P11"><text:span text:style-name="T22">(N=27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4.127cm">
          <text:list text:style-name="L6">
            <text:list-header>
              <text:p text:style-name="P7"><text:span text:style-name="T24">2013</text:span></text:p>
              <text:p text:style-name="P7"><text:span text:style-name="T24">6,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4.14cm">
          <text:list text:style-name="L6">
            <text:list-header>
              <text:p text:style-name="P7"><text:span text:style-name="T24">2014</text:span></text:p>
              <text:p text:style-name="P7"><text:span text:style-name="T24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834cm" svg:height="1.887cm" svg:x="20.36cm" svg:y="4.123cm">
          <text:list text:style-name="L4">
            <text:list-header>
              <text:p text:style-name="P7"><text:span text:style-name="T25">Δ 2014 – 2013</text:span></text:p>
              <text:p text:style-name="P7"><text:span text:style-name="T25">+ 0,0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70" draw:style-name="gr35" draw:text-style-name="P2" draw:layer="layout" svg:width="4.6cm" svg:height="0.81cm" svg:x="1.975cm" svg:y="17.1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8.326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8.929cm">
          <text:list text:style-name="L6">
            <text:list-header>
              <text:p text:style-name="P7"><text:span text:style-name="T24">2013</text:span></text:p>
              <text:p text:style-name="P7"><text:span text:style-name="T24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8.942cm">
          <text:list text:style-name="L6">
            <text:list-header>
              <text:p text:style-name="P7"><text:span text:style-name="T24">2014</text:span></text:p>
              <text:p text:style-name="P7"><text:span text:style-name="T24">6,3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834cm" svg:height="1.888cm" svg:x="20.36cm" svg:y="8.925cm">
          <text:list text:style-name="L4">
            <text:list-header>
              <text:p text:style-name="P7"><text:span text:style-name="T25">Δ 2014 – 2013</text:span></text:p>
              <text:p text:style-name="P7"><text:span text:style-name="T25">+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12.881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13.33cm">
          <text:list text:style-name="L6">
            <text:list-header>
              <text:p text:style-name="P7"><text:span text:style-name="T24">2013</text:span></text:p>
              <text:p text:style-name="P7"><text:span text:style-name="T24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13.343cm">
          <text:list text:style-name="L6">
            <text:list-header>
              <text:p text:style-name="P7"><text:span text:style-name="T24">2014</text:span></text:p>
              <text:p text:style-name="P7"><text:span text:style-name="T24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834cm" svg:height="1.888cm" svg:x="20.36cm" svg:y="13.326cm">
          <text:list text:style-name="L4">
            <text:list-header>
              <text:p text:style-name="P7"><text:span text:style-name="T25">Δ 2014 – 2013</text:span></text:p>
              <text:p text:style-name="P7"><text:span text:style-name="T25">-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.199cm" svg:y="13.683cm">
          <text:list text:style-name="L4">
            <text:list-header>
              <text:p text:style-name="P7"><text:span text:style-name="T2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1.199cm" svg:y="4.886cm">
          <text:list text:style-name="L4">
            <text:list-header>
              <text:p text:style-name="P7"><text:span text:style-name="T2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1.199cm" svg:y="9.287cm">
          <text:list text:style-name="L4">
            <text:list-header>
              <text:p text:style-name="P7"><text:span text:style-name="T2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949cm" svg:height="10.349cm" svg:x="1.967cm" svg:y="2.064cm" draw:page-number="6" presentation:class="page"/>
          <draw:frame presentation:style-name="pr3" draw:layer="layout" svg:width="13.846cm" svg:height="12.42cm" svg:x="2.518cm" svg:y="13.101cm" presentation:class="notes" presentation:placeholder="true">
            <draw:text-box/>
          </draw:frame>
        </presentation:notes>
      </draw:page>
      <draw:page draw:name="page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Titolo1" presentation:use-date-time-name="dtd1">
        <draw:frame draw:name="Immagine 2" draw:style-name="gr23" draw:text-style-name="P4" draw:layer="layout" svg:width="14.05cm" svg:height="6.694cm" svg:x="13.683cm" svg:y="11.805cm">
          <draw:image xlink:href="Pictures/2000004F0000342A000018F8E5746464.wmf" xlink:type="simple" xlink:show="embed" xlink:actuate="onLoad">
            <text:p/>
          </draw:image>
        </draw:frame>
        <draw:frame draw:name="Immagine 3" draw:style-name="gr23" draw:text-style-name="P4" draw:layer="layout" svg:width="15.002cm" svg:height="8.017cm" svg:x="-0.869cm" svg:y="11.148cm">
          <draw:image xlink:href="Pictures/20000036000037B300001DE76F7B1E36.wmf" xlink:type="simple" xlink:show="embed" xlink:actuate="onLoad">
            <text:p/>
          </draw:image>
        </draw:frame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6cm" svg:height="2.117cm" svg:x="4.494cm" svg:y="0.322cm">
          <text:list text:style-name="L1">
            <text:list-header>
              <text:p text:style-name="P7"><text:span text:style-name="T10">Ambulatori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5">
            <text:list-header>
              <text:p text:style-name="P7"><text:span text:style-name="T18">FEMMINE </text:span></text:p>
              <text:p text:style-name="P7"><text:span text:style-name="T18">61,7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5">
            <text:list-header>
              <text:p text:style-name="P7"><text:span text:style-name="T18">MASCHI</text:span></text:p>
              <text:p text:style-name="P7"><text:span text:style-name="T18">38,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37" draw:text-style-name="P2" draw:layer="layout" svg:width="3.166cm" svg:height="1.354cm" svg:x="1.918cm" svg:y="5.922cm">
          <text:list text:style-name="L6">
            <text:list-header>
              <text:p text:style-name="P7"><text:span text:style-name="T19">142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4">
            <text:list-header>
              <text:p text:style-name="P1"><text:span text:style-name="T20">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4">
            <text:list-header>
              <text:p text:style-name="P7"><text:span text:style-name="T21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801cm" svg:height="1.287cm" svg:x="5.358cm" svg:y="11.126cm">
          <text:list text:style-name="L4">
            <text:list-header>
              <text:p text:style-name="P7"><text:span text:style-name="T21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4">
            <text:list-header>
              <text:p text:style-name="P7"><text:span text:style-name="T21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4" draw:style-name="gr23" draw:text-style-name="P4" draw:layer="layout" svg:width="13.309cm" svg:height="6.403cm" svg:x="13.983cm" svg:y="4.524cm">
          <draw:image xlink:href="Pictures/2000009A0000316A000017E27752CC5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Titolo1" presentation:use-date-time-name="dtd1">
        <draw:custom-shape draw:name="Rectangle 2" draw:style-name="gr4" draw:text-style-name="P2" draw:layer="layout" svg:width="20.867cm" svg:height="2.117cm" svg:x="5.556cm" svg:y="0.322cm">
          <text:list text:style-name="L1">
            <text:list-header>
              <text:p text:style-name="P7"><text:span text:style-name="T3">Ambulatori: </text:span><text:span text:style-name="T28">modalità di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19.994cm" svg:height="14.477cm" svg:x="3.757cm" svg:y="2.849cm">
          <draw:image xlink:href="Pictures/2000012A000045740000328629FB1077.wmf" xlink:type="simple" xlink:show="embed" xlink:actuate="onLoad">
            <text:p/>
          </draw:image>
        </draw:frame>
        <draw:custom-shape draw:name="Text Box 21" draw:style-name="gr39" draw:text-style-name="P2" draw:layer="layout" svg:width="5.799cm" svg:height="1.008cm" svg:x="1.358cm" svg:y="16.925cm">
          <text:list text:style-name="L4">
            <text:list-header>
              <text:p text:style-name="P13"><text:span text:style-name="T29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Titolo1" presentation:use-date-time-name="dtd1">
        <draw:custom-shape draw:name="Rectangle 2" draw:style-name="gr4" draw:text-style-name="P2" draw:layer="layout" svg:width="20.866cm" svg:height="2.117cm" svg:x="3.956cm" svg:y="0.322cm">
          <text:list text:style-name="L1">
            <text:list-header>
              <text:p text:style-name="P7"><text:span text:style-name="T10">Ambulatori: </text:span><text:span text:style-name="T5">indici generali</text:span><text:span text:style-name="T5"><text:line-break/></text:span><text:span text:style-name="T5">2013 vs.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2cm" svg:x="5.556cm" svg:y="3.5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2" draw:layer="layout" svg:width="6.2cm" svg:height="1.853cm" svg:x="6.156cm" svg:y="4.056cm">
          <text:list text:style-name="L6">
            <text:list-header>
              <text:p text:style-name="P7"><text:span text:style-name="T24">2013</text:span></text:p>
              <text:p text:style-name="P7"><text:span text:style-name="T24">6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2" draw:layer="layout" svg:width="6.2cm" svg:height="1.853cm" svg:x="13.154cm" svg:y="4.056cm">
          <text:list text:style-name="L6">
            <text:list-header>
              <text:p text:style-name="P7"><text:span text:style-name="T24">2014</text:span></text:p>
              <text:p text:style-name="P7"><text:span text:style-name="T24">6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6.438cm" svg:height="1.888cm" svg:x="20.122cm" svg:y="4.039cm">
          <text:list text:style-name="L4">
            <text:list-header>
              <text:p text:style-name="P7"><text:span text:style-name="T25">Δ 2014 – 2013</text:span></text:p>
              <text:p text:style-name="P7"><text:span text:style-name="T25">+ 0,0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8.1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196cm" svg:y="8.528cm">
          <text:list text:style-name="L6">
            <text:list-header>
              <text:p text:style-name="P7"><text:span text:style-name="T24">2013</text:span></text:p>
              <text:p text:style-name="P7"><text:span text:style-name="T24">6,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0" draw:text-style-name="P2" draw:layer="layout" svg:width="6.2cm" svg:height="1.853cm" svg:x="13.194cm" svg:y="8.528cm">
          <text:list text:style-name="L6">
            <text:list-header>
              <text:p text:style-name="P7"><text:span text:style-name="T24">2014</text:span></text:p>
              <text:p text:style-name="P7"><text:span text:style-name="T24">6,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6.438cm" svg:height="1.887cm" svg:x="20.161cm" svg:y="8.511cm">
          <text:list text:style-name="L4">
            <text:list-header>
              <text:p text:style-name="P7"><text:span text:style-name="T30"/></text:p>
              <text:p text:style-name="P7"><text:span text:style-name="T25">Δ 2014 – 2013</text:span></text:p>
              <text:p text:style-name="P7"><text:span text:style-name="T25">+ 0,02</text:span></text:p>
              <text:p text:style-name="P7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12.524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2" draw:layer="layout" svg:width="6.2cm" svg:height="1.853cm" svg:x="6.191cm" svg:y="12.928cm">
          <text:list text:style-name="L6">
            <text:list-header>
              <text:p text:style-name="P7"><text:span text:style-name="T24">2013</text:span></text:p>
              <text:p text:style-name="P7"><text:span text:style-name="T24">6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2" draw:layer="layout" svg:width="6.201cm" svg:height="1.853cm" svg:x="13.189cm" svg:y="12.928cm">
          <text:list text:style-name="L6">
            <text:list-header>
              <text:p text:style-name="P7"><text:span text:style-name="T24">2014</text:span></text:p>
              <text:p text:style-name="P7"><text:span text:style-name="T24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2" draw:layer="layout" svg:width="6.438cm" svg:height="1.887cm" svg:x="20.157cm" svg:y="12.912cm">
          <text:list text:style-name="L4">
            <text:list-header>
              <text:p text:style-name="P7"><text:span text:style-name="T30"/></text:p>
              <text:p text:style-name="P7"><text:span text:style-name="T25">Δ 2014 – 2013</text:span></text:p>
              <text:p text:style-name="P7"><text:span text:style-name="T25">+ 0,03</text:span></text:p>
              <text:p text:style-name="P7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0.198cm" svg:y="13.123cm">
          <text:list text:style-name="L4">
            <text:list-header>
              <text:p text:style-name="P7"><text:span text:style-name="T2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4.326cm">
          <text:list text:style-name="L4">
            <text:list-header>
              <text:p text:style-name="P7"><text:span text:style-name="T2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8.727cm">
          <text:list text:style-name="L4">
            <text:list-header>
              <text:p text:style-name="P7"><text:span text:style-name="T2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1" draw:text-style-name="P2" draw:layer="layout" svg:width="2.991cm" svg:height="0.853cm" svg:x="7.553cm" svg:y="6.125cm">
          <text:list text:style-name="L5">
            <text:list-header>
              <text:p text:style-name="P11"><text:span text:style-name="T31">(N=142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1" draw:text-style-name="P2" draw:layer="layout" svg:width="2.991cm" svg:height="0.853cm" svg:x="14.556cm" svg:y="6.077cm">
          <text:list text:style-name="L5">
            <text:list-header>
              <text:p text:style-name="P11"><text:span text:style-name="T31">(N=14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6.678cm">
          <text:list text:style-name="L4">
            <text:list-header>
              <text:p text:style-name="P11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Titolo1" presentation:use-date-time-name="dtd1">
        <draw:custom-shape draw:name="Rectangle 2" draw:style-name="gr4" draw:text-style-name="P2" draw:layer="layout" svg:width="20.867cm" svg:height="2.117cm" svg:x="5.693cm" svg:y="0.322cm">
          <text:list text:style-name="L1">
            <text:list-header>
              <text:p text:style-name="P7"><text:span text:style-name="T4">Ambulatori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7.926cm">
          <text:list text:style-name="L4">
            <text:list-header>
              <text:p text:style-name="P11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4" draw:layer="layout" svg:width="25.497cm" svg:height="14.402cm" svg:x="0.684cm" svg:y="3.325cm">
          <draw:image xlink:href="Pictures/200001EC0000534E00002F452229708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Ambulatori: </text:span><text:span text:style-name="T28">soddisfazione per i singoli </text:span></text:p>
              <text:p text:style-name="P7"><text:span text:style-name="T28">elementi del servizio 20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916cm" svg:height="15.381cm" svg:x="1.442cm" svg:y="2.946cm">
          <draw:image xlink:href="Pictures/2000010400006E83000041EB2769406E.wmf" xlink:type="simple" xlink:show="embed" xlink:actuate="onLoad">
            <text:p/>
          </draw:image>
        </draw:frame>
        <draw:line draw:name="Line 129" draw:style-name="gr41" draw:text-style-name="P4" draw:layer="layout" svg:x1="21.758cm" svg:y1="17.726cm" svg:x2="21.758cm" svg:y2="2.729cm">
          <text:p/>
        </draw:line>
        <draw:custom-shape draw:name="Rectangle 133" draw:style-name="gr42" draw:text-style-name="P2" draw:layer="layout" svg:width="3.201cm" svg:height="0.599cm" svg:x="20.157cm" svg:y="17.926cm">
          <text:list text:style-name="L5">
            <text:list-header>
              <text:p text:style-name="P7"><text:span text:style-name="T26">Sodd. 6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4">
            <text:list-header>
              <text:p text:style-name="P11"><text:span text:style-name="T33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Titolo1" presentation:use-date-time-name="dtd1">
        <draw:frame draw:name="Immagine 1" draw:style-name="gr38" draw:text-style-name="P4" draw:layer="layout" svg:width="25.4cm" svg:height="16.131cm" svg:x="1.358cm" svg:y="2.725cm">
          <draw:image xlink:href="Pictures/2000015A0000580500003826417811BA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3">Ambulatori: </text:span><text:span text:style-name="T28">soddisfazione per i singoli </text:span></text:p>
              <text:p text:style-name="P7"><text:span text:style-name="T28">elementi servizio (2013 vs 2014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1" draw:text-style-name="P4" draw:layer="layout" svg:x1="21.361cm" svg:y1="18.102cm" svg:x2="21.361cm" svg:y2="3.104cm">
          <text:p/>
        </draw:line>
        <draw:custom-shape draw:name="Rectangle 133" draw:style-name="gr42" draw:text-style-name="P2" draw:layer="layout" svg:width="3.201cm" svg:height="0.6cm" svg:x="19.76cm" svg:y="18.327cm">
          <text:list text:style-name="L5">
            <text:list-header>
              <text:p text:style-name="P7"><text:span text:style-name="T26">Sodd. 6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4">
            <text:list-header>
              <text:p text:style-name="P11"><text:span text:style-name="T33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17.498cm" svg:height="12.4cm" svg:x="5.009cm" svg:y="4.326cm">
          <draw:image xlink:href="Pictures/2000032C000033F8000024CF0020297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17.559cm" svg:height="6.698cm" svg:x="4.56cm" svg:y="5.724cm">
          <draw:image xlink:href="Pictures/2000021500003151000012C083A6050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Titolo1" presentation:use-date-time-name="dtd1">
        <draw:frame draw:name="Immagine 1" draw:style-name="gr38" draw:text-style-name="P4" draw:layer="layout" svg:width="27.01cm" svg:height="14.971cm" svg:x="-0.146cm" svg:y="3.153cm">
          <draw:image xlink:href="Pictures/200001FF000066DA00003A9E95EDA7A6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939cm" svg:y="17.32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398cm" svg:x="20.761cm" svg:y="16.325cm">
          <text:list text:style-name="L4">
            <text:list-header>
              <text:p text:style-name="P7"><text:span text:style-name="T27">2013 N=75</text:span></text:p>
              <text:p text:style-name="P7"><text:span text:style-name="T27">2014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Titolo1" presentation:use-date-time-name="dtd1">
        <draw:frame draw:name="Immagine 1" draw:style-name="gr23" draw:text-style-name="P4" draw:layer="layout" svg:width="27.014cm" svg:height="16.007cm" svg:x="-0.326cm" svg:y="3.246cm">
          <draw:image xlink:href="Pictures/2000020B0000644C00003BB4093F987C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6.002cm" svg:height="1.402cm" svg:x="20.664cm" svg:y="16.925cm">
          <text:list text:style-name="L4">
            <text:list-header>
              <text:p text:style-name="P7"><text:span text:style-name="T27">2013 N=100</text:span></text:p>
              <text:p text:style-name="P7"><text:span text:style-name="T27">2014 N=10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Titolo1" presentation:use-date-time-name="dtd1">
        <draw:frame draw:name="Immagine 1" draw:style-name="gr38" draw:text-style-name="P4" draw:layer="layout" svg:width="26.202cm" svg:height="15.399cm" svg:x="0.556cm" svg:y="2.928cm">
          <draw:image xlink:href="Pictures/200001B700005F630000396F9802D39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Diabe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0</text:span></text:p>
              <text:p text:style-name="P7"><text:span text:style-name="T27">2014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Titolo1" presentation:use-date-time-name="dtd1">
        <draw:frame draw:name="Immagine 1" draw:style-name="gr38" draw:text-style-name="P4" draw:layer="layout" svg:width="26.511cm" svg:height="15.398cm" svg:x="0.503cm" svg:y="2.924cm">
          <draw:image xlink:href="Pictures/200001B70000626E0000396F82BB76F1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Endocrin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0</text:span></text:p>
              <text:p text:style-name="P7"><text:span text:style-name="T27">2014 N=3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Titolo1" presentation:use-date-time-name="dtd1">
        <draw:frame draw:name="Immagine 1" draw:style-name="gr23" draw:text-style-name="P4" draw:layer="layout" svg:width="25.691cm" svg:height="16.007cm" svg:x="0.869cm" svg:y="3.118cm">
          <draw:image xlink:href="Pictures/200001E700005F6300003BB4FE0A0D7D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Medicina nucle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01</text:span></text:p>
              <text:p text:style-name="P7"><text:span text:style-name="T27">2014 N=1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Titolo1" presentation:use-date-time-name="dtd1">
        <draw:frame draw:name="Immagine 1" draw:style-name="gr38" draw:text-style-name="P4" draw:layer="layout" svg:width="26.56cm" svg:height="15.178cm" svg:x="0.238cm" svg:y="3.188cm">
          <draw:image xlink:href="Pictures/200001F1000061BE00003775A95257CA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ircolo: </text:span><text:span text:style-name="T5">Riabilitazione specia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00</text:span></text:p>
              <text:p text:style-name="P7"><text:span text:style-name="T27">2014 N=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1" draw:master-page-name="Titolo1" presentation:use-date-time-name="dtd1">
        <draw:frame draw:name="Immagine 1" draw:style-name="gr23" draw:text-style-name="P4" draw:layer="layout" svg:width="25.691cm" svg:height="16.007cm" svg:x="0.785cm" svg:y="3.118cm">
          <draw:image xlink:href="Pictures/200001ED00005F6300003BB4C75886A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556cm" svg:y="0.322cm">
          <text:list text:style-name="L1">
            <text:list-header>
              <text:p text:style-name="P7"><text:span text:style-name="T10">Circolo: </text:span></text:p>
              <text:p text:style-name="P7"><text:span text:style-name="T5">Immunologia e servizio trasfusion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36</text:span></text:p>
              <text:p text:style-name="P7"><text:span text:style-name="T27">2014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Titolo1" presentation:use-date-time-name="dtd1">
        <draw:frame draw:name="Immagine 1" draw:style-name="gr23" draw:text-style-name="P4" draw:layer="layout" svg:width="25.691cm" svg:height="16.007cm" svg:x="0.785cm" svg:y="3.118cm">
          <draw:image xlink:href="Pictures/200001E100005F6300003BB4AD157994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Der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60</text:span></text:p>
              <text:p text:style-name="P7"><text:span text:style-name="T27">2014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Titolo1" presentation:use-date-time-name="dtd1">
        <draw:frame draw:name="Immagine 1" draw:style-name="gr23" draw:text-style-name="P4" draw:layer="layout" svg:width="25.691cm" svg:height="16.008cm" svg:x="0.785cm" svg:y="3.126cm">
          <draw:image xlink:href="Pictures/200001E700005F6300003BB49DC478B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Radioterap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1.141cm" svg:y="17.1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36</text:span></text:p>
              <text:p text:style-name="P7"><text:span text:style-name="T27">2014 N=3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1" draw:master-page-name="Titolo1" presentation:use-date-time-name="dtd1">
        <draw:frame draw:name="Immagine 1" draw:style-name="gr23" draw:text-style-name="P4" draw:layer="layout" svg:width="25.691cm" svg:height="16.007cm" svg:x="0.97cm" svg:y="3.321cm">
          <draw:image xlink:href="Pictures/200001E700005F6300003BB4C32CEFA4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939cm" svg:y="17.32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20</text:span></text:p>
              <text:p text:style-name="P7"><text:span text:style-name="T27">2014 N=1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007cm" svg:x="0.785cm" svg:y="3.118cm">
          <draw:image xlink:href="Pictures/200001E700005F6300003BB47232109E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78</text:span></text:p>
              <text:p text:style-name="P7"><text:span text:style-name="T27">2014 N=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563cm" svg:x="0.785cm" svg:y="2.84cm">
          <draw:image xlink:href="Pictures/2000020100005F6300003DC66806BFBD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33</text:span></text:p>
              <text:p text:style-name="P7"><text:span text:style-name="T27">2014 N=12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007cm" svg:x="0.785cm" svg:y="3.118cm">
          <draw:image xlink:href="Pictures/200001E700005F6300003BB483ECEF28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325cm">
          <text:list text:style-name="L4">
            <text:list-header>
              <text:p text:style-name="P7"><text:span text:style-name="T27">2013 N=130</text:span></text:p>
              <text:p text:style-name="P7"><text:span text:style-name="T27">2014 N=137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484cm" svg:x="0.785cm" svg:y="3.082cm">
          <draw:image xlink:href="Pictures/200001FF00005F6300003D7AF2712978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325cm">
          <text:list text:style-name="L4">
            <text:list-header>
              <text:p text:style-name="P7"><text:span text:style-name="T27">2013 N=46</text:span></text:p>
              <text:p text:style-name="P7"><text:span text:style-name="T27">2014 N=3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Via Monte Rosa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Poliambulatorio</text:span></text:p>
              <text:p text:style-name="P7"><text:span text:style-name="T3">via Monte Ro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008cm" svg:x="1.155cm" svg:y="3.126cm">
          <draw:image xlink:href="Pictures/200001E700005F6300003BB443FD2EC4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325cm">
          <text:list text:style-name="L4">
            <text:list-header>
              <text:p text:style-name="P7"><text:span text:style-name="T27">2013 N=161</text:span></text:p>
              <text:p text:style-name="P7"><text:span text:style-name="T27">2014 N=17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Arcis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Poliambulatorio </text:span></text:p>
              <text:p text:style-name="P7"><text:span text:style-name="T3">Arcis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563cm" svg:x="0.785cm" svg:y="2.84cm">
          <draw:image xlink:href="Pictures/2000020100005F6300003DC67AAB7E19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325cm">
          <text:list text:style-name="L4">
            <text:list-header>
              <text:p text:style-name="P7"><text:span text:style-name="T27">2013 N=66</text:span></text:p>
              <text:p text:style-name="P7"><text:span text:style-name="T27">2014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Gavir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Poliambulatorio </text:span></text:p>
              <text:p text:style-name="P7"><text:span text:style-name="T3">Gavir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4cm" svg:y="17.683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4" draw:layer="layout" svg:width="25.692cm" svg:height="14.565cm" svg:x="0.758cm" svg:y="3.118cm">
          <draw:image xlink:href="Pictures/200001FF00005F6300003BB4E953D43B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325cm">
          <text:list text:style-name="L4">
            <text:list-header>
              <text:p text:style-name="P7"><text:span text:style-name="T27">2013 N=60</text:span></text:p>
              <text:p text:style-name="P7"><text:span text:style-name="T27">2014 N=5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Comer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Poliambulatorio </text:span></text:p>
              <text:p text:style-name="P7"><text:span text:style-name="T3">Come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691cm" svg:height="16.008cm" svg:x="0.785cm" svg:y="3.126cm">
          <draw:image xlink:href="Pictures/2000020500005F6300003BB4D445EBAA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325cm">
          <text:list text:style-name="L4">
            <text:list-header>
              <text:p text:style-name="P7"><text:span text:style-name="T27">2013 N=40</text:span></text:p>
              <text:p text:style-name="P7"><text:span text:style-name="T27">2014 N=2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1" draw:master-page-name="Titolo1" presentation:use-date-time-name="dtd1">
        <draw:frame draw:name="Immagine 1" draw:style-name="gr23" draw:text-style-name="P4" draw:layer="layout" svg:width="26.643cm" svg:height="16.96cm" svg:x="0.437cm" svg:y="2.566cm">
          <draw:image xlink:href="Pictures/200001F6000062EC00003F417D221814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32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1" draw:master-page-name="Titolo1" presentation:use-date-time-name="dtd1">
        <draw:frame draw:name="Immagine 1" draw:style-name="gr23" draw:text-style-name="P4" draw:layer="layout" svg:width="26.643cm" svg:height="16.96cm" svg:x="0.785cm" svg:y="2.566cm">
          <draw:image xlink:href="Pictures/2000013B000062EC00003F41F9769E12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6.959cm" svg:y="0.322cm">
          <text:list text:style-name="L1">
            <text:list-header>
              <text:p text:style-name="P7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485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1" draw:master-page-name="Titolo1" presentation:use-date-time-name="dtd1">
        <draw:frame draw:name="Immagine 1" draw:style-name="gr23" draw:text-style-name="P4" draw:layer="layout" svg:width="26.643cm" svg:height="16.96cm" svg:x="0.384cm" svg:y="2.522cm">
          <draw:image xlink:href="Pictures/200001CA000062EC00003F4177273D0A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Altri ambulatori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485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1" draw:master-page-name="Titolo1" presentation:use-date-time-name="dtd1">
        <draw:frame draw:name="Immagine 1" draw:style-name="gr38" draw:text-style-name="P4" draw:layer="layout" svg:width="13.97cm" svg:height="10.689cm" svg:x="6.773cm" svg:y="9.353cm">
          <draw:image xlink:href="Pictures/20000037000033DF000027DE7894E05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0.98cm" svg:y="3.126cm">
          <text:list text:style-name="L2">
            <text:list-header>
              <text:p text:style-name="P14"><text:span text:style-name="T34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4" draw:text-style-name="P2" draw:layer="layout" svg:width="4.397cm" svg:height="1.543cm" svg:x="5.159cm" svg:y="4.723cm">
          <text:list text:style-name="L7">
            <text:list-header>
              <text:p text:style-name="P14"><text:span text:style-name="T35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45" draw:text-style-name="P4" draw:layer="layout" svg:x1="9.759cm" svg:y1="5.525cm" svg:x2="17.758cm" svg:y2="5.525cm">
          <text:p/>
        </draw:line>
        <draw:custom-shape draw:name="Rectangle 114" draw:style-name="gr36" draw:text-style-name="P2" draw:layer="layout" svg:width="4.401cm" svg:height="1.543cm" svg:x="17.758cm" svg:y="4.723cm">
          <text:list text:style-name="L2">
            <text:list-header>
              <text:p text:style-name="P14"><text:span text:style-name="T36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6" draw:text-style-name="P2" draw:layer="layout" svg:width="4.397cm" svg:height="1.544cm" svg:x="5.159cm" svg:y="6.526cm">
          <text:list text:style-name="L2">
            <text:list-header>
              <text:p text:style-name="P14"><text:span text:style-name="T36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7" draw:text-style-name="P4" draw:layer="layout" svg:x1="9.759cm" svg:y1="7.329cm" svg:x2="17.758cm" svg:y2="7.329cm">
          <text:p/>
        </draw:line>
        <draw:custom-shape draw:name="Rectangle 114" draw:style-name="gr36" draw:text-style-name="P2" draw:layer="layout" svg:width="4.401cm" svg:height="1.544cm" svg:x="17.758cm" svg:y="6.526cm">
          <text:list text:style-name="L2">
            <text:list-header>
              <text:p text:style-name="P14"><text:span text:style-name="T36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8" draw:text-style-name="P2" draw:layer="layout" svg:width="4.397cm" svg:height="1.543cm" svg:x="5.159cm" svg:y="8.383cm">
          <text:list text:style-name="L2">
            <text:list-header>
              <text:p text:style-name="P14"><text:span text:style-name="T36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49" draw:text-style-name="P4" draw:layer="layout" svg:x1="9.759cm" svg:y1="9.185cm" svg:x2="17.758cm" svg:y2="9.185cm">
          <text:p/>
        </draw:line>
        <draw:custom-shape draw:name="Rectangle 114" draw:style-name="gr36" draw:text-style-name="P2" draw:layer="layout" svg:width="4.401cm" svg:height="1.543cm" svg:x="17.758cm" svg:y="8.383cm">
          <text:list text:style-name="L2">
            <text:list-header>
              <text:p text:style-name="P14"><text:span text:style-name="T36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0" draw:text-style-name="P2" draw:layer="layout" svg:width="13.291cm" svg:height="8.202cm" svg:x="7.267cm" svg:y="10.323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1" draw:master-page-name="Titolo1" presentation:use-date-time-name="dtd1">
        <draw:frame draw:name="Immagine 1" draw:style-name="gr38" draw:text-style-name="P4" draw:layer="layout" svg:width="24.712cm" svg:height="14.367cm" svg:x="1.402cm" svg:y="3.66cm">
          <draw:image xlink:href="Pictures/2000014400005BC0000035955EC9445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Ambulatori: </text:span></text:p>
              <text:p text:style-name="P7"><text:span text:style-name="T3">valutazione per ambulato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557cm" svg:height="1.001cm" svg:x="0.357cm" svg:y="17.727cm">
          <text:list text:style-name="L2">
            <text:list-header>
              <text:p text:style-name="P15"><text:span text:style-name="T36">Soglia di criticità &gt; 1,4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Ambulatori: </text:span></text:p>
              <text:p text:style-name="P7"><text:span text:style-name="T4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24.739cm" svg:height="15.796cm" svg:x="1.389cm" svg:y="2.932cm">
          <draw:image xlink:href="Pictures/200001E900005BDA00003C640757F09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815cm">
          <text:list text:style-name="L2">
            <text:list-header>
              <text:p text:style-name="P15"><text:span text:style-name="T37">Soglia di criticità &gt; 6,0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24.584cm" svg:height="14.199cm" svg:x="1.464cm" svg:y="3.325cm">
          <draw:image xlink:href="Pictures/2000019A00005BF3000030C09B808FD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Ambulatori: tempo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271cm" svg:height="1.001cm" svg:x="0.154cm" svg:y="17.824cm">
          <text:list text:style-name="L2">
            <text:list-header>
              <text:p text:style-name="P15"><text:span text:style-name="T37">Soglia di criticità &gt; 13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24.765cm" svg:height="15.095cm" svg:x="1.596cm" svg:y="2.725cm">
          <draw:image xlink:href="Pictures/200001B700005BF30000341A5A5933C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1" draw:master-page-name="Titolo1" presentation:use-date-time-name="dtd1"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3">Ambulatori: accettazione tick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98cm" svg:x="0.357cm" svg:y="17.727cm">
          <text:list text:style-name="L2">
            <text:list-header>
              <text:p text:style-name="P15"><text:span text:style-name="T37">Soglia di criticità &gt; 6,4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24.765cm" svg:height="13.6cm" svg:x="1.376cm" svg:y="3.726cm">
          <draw:image xlink:href="Pictures/200001E500005BF300002BB7EA40D71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1" draw:master-page-name="Titolo1" presentation:use-date-time-name="dtd1">
        <draw:frame draw:name="Immagine 1" draw:style-name="gr38" draw:text-style-name="P4" draw:layer="layout" svg:width="24.765cm" svg:height="14.428cm" svg:x="1.376cm" svg:y="2.924cm">
          <draw:image xlink:href="Pictures/200001A000005BF3000030C05AE07394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comfort e puliz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824cm">
          <text:list text:style-name="L2">
            <text:list-header>
              <text:p text:style-name="P15"><text:span text:style-name="T37">Soglia di criticità &gt; 4,9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1" draw:master-page-name="Titolo1" presentation:use-date-time-name="dtd1">
        <draw:frame draw:name="Immagine 1" draw:style-name="gr38" draw:text-style-name="P4" draw:layer="layout" svg:width="24.765cm" svg:height="14.103cm" svg:x="1.557cm" svg:y="3.523cm">
          <draw:image xlink:href="Pictures/2000018700005BF3000030C02CF24DCD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rispetto degli ora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727cm">
          <text:list text:style-name="L2">
            <text:list-header>
              <text:p text:style-name="P15"><text:span text:style-name="T37">Soglia di criticità &gt; 7,1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1" draw:master-page-name="Titolo1" presentation:use-date-time-name="dtd1">
        <draw:frame draw:name="Immagine 1" draw:style-name="gr38" draw:text-style-name="P4" draw:layer="layout" svg:width="24.765cm" svg:height="14.601cm" svg:x="1.385cm" svg:y="3.325cm">
          <draw:image xlink:href="Pictures/200001D400005BF3000030C0FEF2B842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attenzione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159cm" svg:y="17.926cm">
          <text:list text:style-name="L2">
            <text:list-header>
              <text:p text:style-name="P15"><text:span text:style-name="T37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1" draw:master-page-name="Titolo1" presentation:use-date-time-name="dtd1">
        <draw:frame draw:name="Immagine 1" draw:style-name="gr38" draw:text-style-name="P4" draw:layer="layout" svg:width="24.765cm" svg:height="14.676cm" svg:x="1.376cm" svg:y="3.126cm">
          <draw:image xlink:href="Pictures/200001B900005BF30000341A21CF7DED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4">Ambulatori: informazioni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15"><text:span text:style-name="T37">Soglia di criticità &gt; 2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1" draw:master-page-name="Titolo1" presentation:use-date-time-name="dtd1">
        <draw:frame draw:name="Immagine 1" draw:style-name="gr38" draw:text-style-name="P4" draw:layer="layout" svg:width="24.765cm" svg:height="15.355cm" svg:x="1.376cm" svg:y="3.122cm">
          <draw:image xlink:href="Pictures/2000018100005BF3000039232A11CF1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4">Ambulatori: attenzione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15"><text:span text:style-name="T37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1" draw:master-page-name="Titolo1" presentation:use-date-time-name="dtd1">
        <draw:frame draw:name="Immagine 1" draw:style-name="gr38" draw:text-style-name="P4" draw:layer="layout" svg:width="24.765cm" svg:height="14.252cm" svg:x="1.376cm" svg:y="3.325cm">
          <draw:image xlink:href="Pictures/2000018700005BF30000326D2ACC641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15"><text:span text:style-name="T37">Soglia di criticità &gt; 1,6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1" draw:master-page-name="Titolo1" presentation:use-date-time-name="dtd1">
        <draw:frame draw:name="Immagine 1" draw:style-name="gr38" draw:text-style-name="P4" draw:layer="layout" svg:width="26.855cm" svg:height="14.966cm" svg:x="-0.097cm" svg:y="3.259cm">
          <draw:image xlink:href="Pictures/2000018500005BF300002BB7438C0AC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759cm" svg:y="0.322cm">
          <text:list text:style-name="L1">
            <text:list-header>
              <text:p text:style-name="P7"><text:span text:style-name="T4">Ambulatori: chiarezza segnale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727cm">
          <text:list text:style-name="L2">
            <text:list-header>
              <text:p text:style-name="P15"><text:span text:style-name="T37">Soglia di criticità &gt; 11,6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1" draw:master-page-name="Titolo1" presentation:use-date-time-name="dtd1">
        <draw:frame draw:name="Immagine 2" draw:style-name="gr23" draw:text-style-name="P4" draw:layer="layout" svg:width="14.552cm" svg:height="7.064cm" svg:x="13.582cm" svg:y="11.836cm">
          <draw:image xlink:href="Pictures/2000004D0000360800001A5AF5415E0D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3" draw:text-style-name="P4" draw:layer="layout" svg:x1="0cm" svg:y1="2.725cm" svg:x2="27.517cm" svg:y2="2.725cm">
          <text:p/>
        </draw:lin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5">
            <text:list-header>
              <text:p text:style-name="P7"><text:span text:style-name="T18">FEMMINE </text:span></text:p>
              <text:p text:style-name="P7"><text:span text:style-name="T18">60,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5">
            <text:list-header>
              <text:p text:style-name="P7"><text:span text:style-name="T18">MASCHI</text:span></text:p>
              <text:p text:style-name="P7"><text:span text:style-name="T18">39,7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51" draw:text-style-name="P2" draw:layer="layout" svg:width="3.166cm" svg:height="1.354cm" svg:x="1.918cm" svg:y="5.922cm">
          <text:list text:style-name="L6">
            <text:list-header>
              <text:p text:style-name="P7"><text:span text:style-name="T19">133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4">
            <text:list-header>
              <text:p text:style-name="P1"><text:span text:style-name="T20">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4">
            <text:list-header>
              <text:p text:style-name="P7"><text:span text:style-name="T21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4cm" svg:height="1.287cm" svg:x="5.159cm" svg:y="11.126cm">
          <text:list text:style-name="L4">
            <text:list-header>
              <text:p text:style-name="P7"><text:span text:style-name="T21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4">
            <text:list-header>
              <text:p text:style-name="P7"><text:span text:style-name="T21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23" draw:text-style-name="P4" draw:layer="layout" svg:width="13.308cm" svg:height="6.402cm" svg:x="14.01cm" svg:y="4.247cm">
          <draw:image xlink:href="Pictures/200000AF0000316A000017E2416D25DF.wmf" xlink:type="simple" xlink:show="embed" xlink:actuate="onLoad">
            <text:p/>
          </draw:image>
        </draw:frame>
        <draw:frame draw:name="Immagine 4" draw:style-name="gr23" draw:text-style-name="P4" draw:layer="layout" svg:width="15.293cm" svg:height="7.726cm" svg:x="-1.045cm" svg:y="11.002cm">
          <draw:image xlink:href="Pictures/20000037000038C800001CD1DC0AD5C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Degenze: </text:span><text:span text:style-name="T5">tipologia di ricover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1.749cm" svg:height="14.394cm" svg:x="2.584cm" svg:y="2.932cm">
          <draw:image xlink:href="Pictures/200000E9000050C0000035AF204DBF38.wmf" xlink:type="simple" xlink:show="embed" xlink:actuate="onLoad">
            <text:p/>
          </draw:image>
        </draw:frame>
        <draw:custom-shape draw:name="Text Box 21" draw:style-name="gr39" draw:text-style-name="P2" draw:layer="layout" svg:width="5.799cm" svg:height="1.008cm" svg:x="1.358cm" svg:y="16.925cm">
          <text:list text:style-name="L4">
            <text:list-header>
              <text:p text:style-name="P13"><text:span text:style-name="T29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indici generali </text:span><text:span text:style-name="T5"><text:line-break/></text:span><text:span text:style-name="T5">2013 vs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2cm" svg:x="5.556cm" svg:y="3.5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2" draw:layer="layout" svg:width="6.2cm" svg:height="1.853cm" svg:x="6.156cm" svg:y="4.056cm">
          <text:list text:style-name="L6">
            <text:list-header>
              <text:p text:style-name="P7"><text:span text:style-name="T24">2013</text:span></text:p>
              <text:p text:style-name="P7"><text:span text:style-name="T24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2" draw:layer="layout" svg:width="6.2cm" svg:height="1.853cm" svg:x="13.154cm" svg:y="4.056cm">
          <text:list text:style-name="L6">
            <text:list-header>
              <text:p text:style-name="P7"><text:span text:style-name="T24">2014</text:span></text:p>
              <text:p text:style-name="P7"><text:span text:style-name="T24">6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6.438cm" svg:height="1.888cm" svg:x="20.122cm" svg:y="4.039cm">
          <text:list text:style-name="L4">
            <text:list-header>
              <text:p text:style-name="P7"><text:span text:style-name="T25">Δ 2014 –2013</text:span></text:p>
              <text:p text:style-name="P7"><text:span text:style-name="T25">- 0,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8.1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196cm" svg:y="8.656cm">
          <text:list text:style-name="L6">
            <text:list-header>
              <text:p text:style-name="P7"><text:span text:style-name="T24">2013</text:span></text:p>
              <text:p text:style-name="P7"><text:span text:style-name="T24">6,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2" draw:text-style-name="P2" draw:layer="layout" svg:width="6.2cm" svg:height="1.853cm" svg:x="13.194cm" svg:y="8.656cm">
          <text:list text:style-name="L6">
            <text:list-header>
              <text:p text:style-name="P7"><text:span text:style-name="T24">2014</text:span></text:p>
              <text:p text:style-name="P7"><text:span text:style-name="T24">6,4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6.438cm" svg:height="1.887cm" svg:x="20.161cm" svg:y="8.639cm">
          <text:list text:style-name="L4">
            <text:list-header>
              <text:p text:style-name="P7"><text:span text:style-name="T25">Δ 2014 –2013</text:span></text:p>
              <text:p text:style-name="P7"><text:span text:style-name="T25">-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12.524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2" draw:layer="layout" svg:width="6.2cm" svg:height="1.853cm" svg:x="6.191cm" svg:y="13.057cm">
          <text:list text:style-name="L6">
            <text:list-header>
              <text:p text:style-name="P7"><text:span text:style-name="T24">2013</text:span></text:p>
              <text:p text:style-name="P7"><text:span text:style-name="T24">6,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2" draw:text-style-name="P2" draw:layer="layout" svg:width="6.201cm" svg:height="1.853cm" svg:x="13.189cm" svg:y="13.057cm">
          <text:list text:style-name="L6">
            <text:list-header>
              <text:p text:style-name="P7"><text:span text:style-name="T24">2014</text:span></text:p>
              <text:p text:style-name="P7"><text:span text:style-name="T24">6,5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2" draw:layer="layout" svg:width="6.438cm" svg:height="1.887cm" svg:x="20.157cm" svg:y="13.04cm">
          <text:list text:style-name="L4">
            <text:list-header>
              <text:p text:style-name="P7"><text:span text:style-name="T25">Δ 2014 –2013</text:span></text:p>
              <text:p text:style-name="P7"><text:span text:style-name="T25"><text:s/></text:span><text:span text:style-name="T25">- 0,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0.198cm" svg:y="13.123cm">
          <text:list text:style-name="L4">
            <text:list-header>
              <text:p text:style-name="P7"><text:span text:style-name="T2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4.326cm">
          <text:list text:style-name="L4">
            <text:list-header>
              <text:p text:style-name="P7"><text:span text:style-name="T2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8.727cm">
          <text:list text:style-name="L4">
            <text:list-header>
              <text:p text:style-name="P7"><text:span text:style-name="T2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1" draw:text-style-name="P2" draw:layer="layout" svg:width="2.991cm" svg:height="0.853cm" svg:x="7.553cm" svg:y="6.125cm">
          <text:list text:style-name="L5">
            <text:list-header>
              <text:p text:style-name="P11"><text:span text:style-name="T31">(N=13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1" draw:text-style-name="P2" draw:layer="layout" svg:width="2.991cm" svg:height="0.853cm" svg:x="14.556cm" svg:y="6.077cm">
          <text:list text:style-name="L5">
            <text:list-header>
              <text:p text:style-name="P11"><text:span text:style-name="T31">(N=133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1" draw:text-style-name="P2" draw:layer="layout" svg:width="5.861cm" svg:height="0.853cm" svg:x="19.678cm" svg:y="16.678cm">
          <text:list text:style-name="L4">
            <text:list-header>
              <text:p text:style-name="P11"><text:span text:style-name="T33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6" draw:style-name="dp1" draw:master-page-name="Titolo1" presentation:use-date-time-name="dtd1">
        <draw:custom-shape draw:name="Rectangle 2" draw:style-name="gr4" draw:text-style-name="P2" draw:layer="layout" svg:width="20.867cm" svg:height="2.117cm" svg:x="5.693cm" svg:y="0.322cm">
          <text:list text:style-name="L1">
            <text:list-header>
              <text:p text:style-name="P7"><text:span text:style-name="T3">Degenze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7.727cm">
          <text:list text:style-name="L4">
            <text:list-header>
              <text:p text:style-name="P11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2" draw:style-name="gr38" draw:text-style-name="P4" draw:layer="layout" svg:width="25.497cm" svg:height="14.402cm" svg:x="0.556cm" svg:y="3.325cm">
          <draw:image xlink:href="Pictures/200001EC0000534E00002F4517EEFE5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7" draw:style-name="dp1" draw:master-page-name="Titolo1" presentation:use-date-time-name="dtd1">
        <draw:frame draw:name="Immagine 1" draw:style-name="gr23" draw:text-style-name="P4" draw:layer="layout" svg:width="25.744cm" svg:height="14.975cm" svg:x="1.155cm" svg:y="3.149cm">
          <draw:image xlink:href="Pictures/200000DE00005F95000037DA011DEDCB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Degenze: </text:span><text:span text:style-name="T5">soddisfazione per i singoli elementi del servizio (2014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1" draw:text-style-name="P4" draw:layer="layout" svg:x1="20.761cm" svg:y1="17.726cm" svg:x2="20.761cm" svg:y2="3.121cm">
          <text:p/>
        </draw:line>
        <draw:custom-shape draw:name="Rectangle 133" draw:style-name="gr42" draw:text-style-name="P2" draw:layer="layout" svg:width="3.201cm" svg:height="0.599cm" svg:x="19.156cm" svg:y="17.926cm">
          <text:list text:style-name="L5">
            <text:list-header>
              <text:p text:style-name="P7"><text:span text:style-name="T26">Sodd. 6, 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1" draw:text-style-name="P2" draw:layer="layout" svg:width="5.799cm" svg:height="0.768cm" svg:x="0.159cm" svg:y="17.727cm">
          <text:list text:style-name="L4">
            <text:list-header>
              <text:p text:style-name="P11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8" draw:style-name="dp1" draw:master-page-name="Titolo1" presentation:use-date-time-name="dtd1">
        <draw:frame draw:name="Immagine 1" draw:style-name="gr38" draw:text-style-name="P4" draw:layer="layout" svg:width="25.572cm" svg:height="15.355cm" svg:x="1.358cm" svg:y="2.972cm">
          <draw:image xlink:href="Pictures/2000014A00004EE200002F910CCAAFC2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Degenze: </text:span><text:span text:style-name="T5">soddisfazione per i singoli elementi servizio (2013 vs 2014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1" draw:text-style-name="P4" draw:layer="layout" svg:x1="20.157cm" svg:y1="18.102cm" svg:x2="20.157cm" svg:y2="3.122cm">
          <text:p/>
        </draw:line>
        <draw:custom-shape draw:name="Rectangle 133" draw:style-name="gr42" draw:text-style-name="P2" draw:layer="layout" svg:width="3.202cm" svg:height="0.6cm" svg:x="18.556cm" svg:y="18.124cm">
          <text:list text:style-name="L5">
            <text:list-header>
              <text:p text:style-name="P7"><text:span text:style-name="T26">Sodd. 6, 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4">
            <text:list-header>
              <text:p text:style-name="P11"><text:span text:style-name="T33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14.42cm" svg:height="13.683cm" svg:x="6.548cm" svg:y="3.387cm">
          <draw:image xlink:href="Pictures/200002CE00002A7100002843CB9AAD5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13.688cm" svg:height="12.523cm" svg:x="6.914cm" svg:y="3.925cm">
          <draw:image xlink:href="Pictures/200002EB000026830000233B05CB440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3" draw:style-name="dp1" draw:master-page-name="Titolo1" presentation:use-date-time-name="dtd1">
        <draw:frame draw:name="Immagine 1" draw:style-name="gr38" draw:text-style-name="P4" draw:layer="layout" svg:width="25.603cm" svg:height="15.954cm" svg:x="0.957cm" svg:y="2.721cm">
          <draw:image xlink:href="Pictures/2000020500005F6300003BB428A81012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ardi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0</text:span></text:p>
              <text:p text:style-name="P7"><text:span text:style-name="T27">2014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4" draw:style-name="dp1" draw:master-page-name="Titolo1" presentation:use-date-time-name="dtd1">
        <draw:frame draw:name="Immagine 1" draw:style-name="gr38" draw:text-style-name="P4" draw:layer="layout" svg:width="25.692cm" svg:height="16.008cm" svg:x="0.758cm" svg:y="2.725cm">
          <draw:image xlink:href="Pictures/2000020B00005F6300003BB48A9579AA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ardiolo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7</text:span></text:p>
              <text:p text:style-name="P7"><text:span text:style-name="T27">2014 N=2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5" draw:style-name="dp1" draw:master-page-name="Titolo1" presentation:use-date-time-name="dtd1">
        <draw:frame draw:name="Immagine 1" draw:style-name="gr38" draw:text-style-name="P4" draw:layer="layout" svg:width="25.691cm" svg:height="16.007cm" svg:x="1.155cm" svg:y="2.721cm">
          <draw:image xlink:href="Pictures/200001ED00005F6300003BB45571FA6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ardiolo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2</text:span></text:p>
              <text:p text:style-name="P7"><text:span text:style-name="T27">2014 N=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6" draw:style-name="dp1" draw:master-page-name="Titolo1" presentation:use-date-time-name="dtd1">
        <draw:frame draw:name="Immagine 1" draw:style-name="gr23" draw:text-style-name="P4" draw:layer="layout" svg:width="25.559cm" svg:height="16.007cm" svg:x="0.851cm" svg:y="2.752cm">
          <draw:image xlink:href="Pictures/2000020B00005EE500003BB4EC590192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hirur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3</text:span></text:p>
              <text:p text:style-name="P7"><text:span text:style-name="T27">2014 N=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7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1FF00005F6300003BB47416C930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hirur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4</text:span></text:p>
              <text:p text:style-name="P7"><text:span text:style-name="T27">2014 N=2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8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B00005F6300003BB48B8E702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hirurgia 3 torac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/></text:p>
              <text:p text:style-name="P7"><text:span text:style-name="T27">2013 N=20</text:span></text:p>
              <text:p text:style-name="P7"><text:span text:style-name="T27">2014 N=16</text:span></text:p>
              <text:p text:style-name="P7"><text:span text:style-name="T2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E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691cm" svg:height="16.008cm" svg:x="0.913cm" svg:y="2.725cm">
          <draw:image xlink:href="Pictures/2000020B00005F6300003BB4AFDB1A35.wmf" xlink:type="simple" xlink:show="embed" xlink:actuate="onLoad">
            <text:p/>
          </draw:image>
        </draw:fram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8</text:span></text:p>
              <text:p text:style-name="P7"><text:span text:style-name="T27">2014 N=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0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BE64535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Gastroente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2</text:span></text:p>
              <text:p text:style-name="P7"><text:span text:style-name="T27">2014 N=47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1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3280606C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Ger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3</text:span></text:p>
              <text:p text:style-name="P7"><text:span text:style-name="T27">2014 N=2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2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B00005F6300003BB4CCF6B62D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Malattie infet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0</text:span></text:p>
              <text:p text:style-name="P7"><text:span text:style-name="T27">2014 N=2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3" draw:style-name="dp1" draw:master-page-name="Titolo1" presentation:use-date-time-name="dtd1">
        <draw:frame draw:name="Immagine 1" draw:style-name="gr23" draw:text-style-name="P4" draw:layer="layout" svg:width="25.692cm" svg:height="16.008cm" svg:x="0.758cm" svg:y="2.725cm">
          <draw:image xlink:href="Pictures/200001FF00005F6300003BB422B4CA76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Medicina general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2</text:span></text:p>
              <text:p text:style-name="P7"><text:span text:style-name="T27">2014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4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1FF00005F6300003BB45393A07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Medicina general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0</text:span></text:p>
              <text:p text:style-name="P7"><text:span text:style-name="T27">2014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5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620BB44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Nef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0</text:span></text:p>
              <text:p text:style-name="P7"><text:span text:style-name="T27">2014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6" draw:style-name="dp1" draw:master-page-name="Titolo1" presentation:use-date-time-name="dtd1">
        <draw:frame draw:name="Immagine 1" draw:style-name="gr23" draw:text-style-name="P4" draw:layer="layout" svg:width="25.691cm" svg:height="16.007cm" svg:x="0.913cm" svg:y="2.752cm">
          <draw:image xlink:href="Pictures/2000020B00005F6300003BB46D77B81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Neur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55</text:span></text:p>
              <text:p text:style-name="P7"><text:span text:style-name="T27">2014 N=6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7" draw:style-name="dp1" draw:master-page-name="Titolo1" presentation:use-date-time-name="dtd1">
        <draw:frame draw:name="Immagine 1" draw:style-name="gr23" draw:text-style-name="P4" draw:layer="layout" svg:width="25.691cm" svg:height="16.008cm" svg:x="0.913cm" svg:y="2.725cm">
          <draw:image xlink:href="Pictures/2000020900005F6300003BB4CDEAAD1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Ne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20</text:span></text:p>
              <text:p text:style-name="P7"><text:span text:style-name="T27">2014 N=21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8" draw:style-name="dp1" draw:master-page-name="Titolo1" presentation:use-date-time-name="dtd1">
        <draw:frame draw:name="Immagine 1" draw:style-name="gr23" draw:text-style-name="P4" draw:layer="layout" svg:width="25.692cm" svg:height="16.008cm" svg:x="0.758cm" svg:y="2.725cm">
          <draw:image xlink:href="Pictures/200001FF00005F6300003BB4470F10B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Ocu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58</text:span></text:p>
              <text:p text:style-name="P7"><text:span text:style-name="T27">2014 N=4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9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CC4F2504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57</text:span></text:p>
              <text:p text:style-name="P7"><text:span text:style-name="T27">2014 N=6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0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B00005F6300003BB4ABFC2AE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Otorinolaringo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55</text:span></text:p>
              <text:p text:style-name="P7"><text:span text:style-name="T27">2014 N=5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1" draw:style-name="dp1" draw:master-page-name="Titolo1" presentation:use-date-time-name="dtd1">
        <draw:frame draw:name="Immagine 1" draw:style-name="gr38" draw:text-style-name="P4" draw:layer="layout" svg:width="26.291cm" svg:height="15.805cm" svg:x="0.357cm" svg:y="2.725cm">
          <draw:image xlink:href="Pictures/200001F300005F6300003BB4DC1CDEB1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Pneum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398cm" svg:x="20.761cm" svg:y="16.863cm">
          <text:list text:style-name="L4">
            <text:list-header>
              <text:p text:style-name="P7"><text:span text:style-name="T27">2013 N=20</text:span></text:p>
              <text:p text:style-name="P7"><text:span text:style-name="T27">2014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2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B00005F6300003BB4ACB7FA24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Pronto soccors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1</text:span></text:p>
              <text:p text:style-name="P7"><text:span text:style-name="T27">2014 N=4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3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1FF00005F6300003BB4A091A2B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36</text:span></text:p>
              <text:p text:style-name="P7"><text:span text:style-name="T27">2014 N=3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5" draw:style-name="dp1" draw:master-page-name="Titolo1" presentation:use-date-time-name="dtd1">
        <draw:frame draw:name="Immagine 1" draw:style-name="gr23" draw:text-style-name="P4" draw:layer="layout" svg:width="25.692cm" svg:height="16.007cm" svg:x="0.758cm" svg:y="2.752cm">
          <draw:image xlink:href="Pictures/2000020500005F6300003BB4BD410F9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</text:span><text:span text:style-name="T5">Ginecologia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78</text:span></text:p>
              <text:p text:style-name="P7"><text:span text:style-name="T27">2014 N=8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6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8FAD6090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</text:span><text:span text:style-name="T5">Ginecologia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79</text:span></text:p>
              <text:p text:style-name="P7"><text:span text:style-name="T27">2014 N=8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7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1FF00005F6300003BB4602F1E6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</text:span><text:span text:style-name="T5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76</text:span></text:p>
              <text:p text:style-name="P7"><text:span text:style-name="T27">2014 N=4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9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F66B16F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5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1</text:span></text:p>
              <text:p text:style-name="P7"><text:span text:style-name="T27">2014 N=3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0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8B09DE0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5">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60</text:span></text:p>
              <text:p text:style-name="P7"><text:span text:style-name="T27">2014 N=6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1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800E54E1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5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61</text:span></text:p>
              <text:p text:style-name="P7"><text:span text:style-name="T27">2014 N=5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2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B00005F6300003BB45B5A3D1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5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1</text:span></text:p>
              <text:p text:style-name="P7"><text:span text:style-name="T27">2014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4" draw:style-name="dp1" draw:master-page-name="Titolo1" presentation:use-date-time-name="dtd1">
        <draw:frame draw:name="Immagine 1" draw:style-name="gr38" draw:text-style-name="P4" draw:layer="layout" svg:width="25.373cm" svg:height="15.805cm" svg:x="0.988cm" svg:y="2.725cm">
          <draw:image xlink:href="Pictures/200001FF00005F6300003BB44D47597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5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0</text:span></text:p>
              <text:p text:style-name="P7"><text:span text:style-name="T27">2014 N=4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5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500005F6300003BB42F5C0659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5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2</text:span></text:p>
              <text:p text:style-name="P7"><text:span text:style-name="T27">2014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6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1FF00005F6300003BB46F1C4987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5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0</text:span></text:p>
              <text:p text:style-name="P7"><text:span text:style-name="T27">2014 N=4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7" draw:style-name="dp1" draw:master-page-name="Titolo1" presentation:use-date-time-name="dtd1">
        <draw:frame draw:name="Immagine 1" draw:style-name="gr23" draw:text-style-name="P4" draw:layer="layout" svg:width="25.691cm" svg:height="16.007cm" svg:x="0.785cm" svg:y="2.752cm">
          <draw:image xlink:href="Pictures/2000020B00005F6300003BB479FE863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5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40</text:span></text:p>
              <text:p text:style-name="P7"><text:span text:style-name="T27">2014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9" draw:style-name="dp1" draw:master-page-name="Titolo1" presentation:use-date-time-name="dtd1">
        <draw:frame draw:name="Immagine 1" draw:style-name="gr23" draw:text-style-name="P4" draw:layer="layout" svg:width="25.691cm" svg:height="16.007cm" svg:x="0.754cm" svg:y="2.699cm">
          <draw:image xlink:href="Pictures/2000020B00005F6300003BB469DBDCC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</text:span><text:span text:style-name="T5">Cardi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1</text:span></text:p>
              <text:p text:style-name="P7"><text:span text:style-name="T27">2014 N=1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0" draw:style-name="dp1" draw:master-page-name="Titolo1" presentation:use-date-time-name="dtd1">
        <draw:frame draw:name="Immagine 1" draw:style-name="gr23" draw:text-style-name="P4" draw:layer="layout" svg:width="25.691cm" svg:height="16.007cm" svg:x="1.182cm" svg:y="2.752cm">
          <draw:image xlink:href="Pictures/2000020500005F6300003BB49B70DB2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</text:span><text:span text:style-name="T5">Pneum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34</text:span></text:p>
              <text:p text:style-name="P7"><text:span text:style-name="T27">2014 N=3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1" draw:style-name="dp1" draw:master-page-name="Titolo1" presentation:use-date-time-name="dtd1">
        <draw:frame draw:name="Immagine 1" draw:style-name="gr23" draw:text-style-name="P4" draw:layer="layout" svg:width="25.691cm" svg:height="16.007cm" svg:x="0.913cm" svg:y="2.699cm">
          <draw:image xlink:href="Pictures/2000020B00005F6300003BB46F4EAC8C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</text:span><text:span text:style-name="T5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997cm" svg:height="1.402cm" svg:x="20.761cm" svg:y="16.925cm">
          <text:list text:style-name="L4">
            <text:list-header>
              <text:p text:style-name="P7"><text:span text:style-name="T27">2013 N=17</text:span></text:p>
              <text:p text:style-name="P7"><text:span text:style-name="T27">2014 N=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3" draw:style-name="dp1" draw:master-page-name="Titolo1" presentation:use-date-time-name="dtd1">
        <draw:custom-shape draw:name="Rectangle 2" draw:style-name="gr4" draw:text-style-name="P2" draw:layer="layout" svg:width="18.402cm" svg:height="2.117cm" svg:x="6.557cm" svg:y="0.322cm">
          <text:list text:style-name="L1">
            <text:list-header>
              <text:p text:style-name="P7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4" draw:layer="layout" svg:width="26.67cm" svg:height="16.986cm" svg:x="0.423cm" svg:y="2.527cm">
          <draw:image xlink:href="Pictures/200002E10000630500003F5A5D3C3AC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4" draw:style-name="dp1" draw:master-page-name="Titolo1" presentation:use-date-time-name="dtd1">
        <draw:frame draw:name="Immagine 1" draw:style-name="gr23" draw:text-style-name="P4" draw:layer="layout" svg:width="26.405cm" svg:height="15.875cm" svg:x="0.953cm" svg:y="2.452cm">
          <draw:image xlink:href="Pictures/200001490000620A00003B35FBBC0173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5" draw:style-name="dp1" draw:master-page-name="Titolo1" presentation:use-date-time-name="dtd1"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10">Cittigli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982cm" svg:height="15.875cm" svg:x="0.75cm" svg:y="2.65cm">
          <draw:image xlink:href="Pictures/2000017B0000607700003B355FD9CE6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6" draw:style-name="dp1" draw:master-page-name="Titolo1" presentation:use-date-time-name="dtd1">
        <draw:frame draw:name="Immagine 1" draw:style-name="gr23" draw:text-style-name="P4" draw:layer="layout" svg:width="26.67cm" svg:height="16.986cm" svg:x="0.82cm" svg:y="2.54cm">
          <draw:image xlink:href="Pictures/200001690000630500003F5A6DD6351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Luin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7" draw:style-name="dp1" draw:master-page-name="Titolo1" presentation:use-date-time-name="dtd1">
        <draw:frame draw:name="Immagine 1" draw:style-name="gr23" draw:text-style-name="P4" draw:layer="layout" svg:width="26.643cm" svg:height="16.987cm" svg:x="0.675cm" svg:y="2.738cm">
          <draw:image xlink:href="Pictures/2000014F000062EC00003F5A0A471F7A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10">Cuass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4" draw:layer="layout" svg:width="22.3cm" svg:height="12.93cm" svg:x="2.558cm" svg:y="4.396cm">
          <draw:image xlink:href="Pictures/200000C100004EC900002DE3E93A2C8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0.98cm" svg:y="3.126cm">
          <text:list text:style-name="L2">
            <text:list-header>
              <text:p text:style-name="P14"><text:span text:style-name="T34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4" draw:text-style-name="P2" draw:layer="layout" svg:width="4.397cm" svg:height="1.543cm" svg:x="5.159cm" svg:y="4.723cm">
          <text:list text:style-name="L7">
            <text:list-header>
              <text:p text:style-name="P14"><text:span text:style-name="T35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3" draw:text-style-name="P4" draw:layer="layout" svg:x1="9.759cm" svg:y1="5.525cm" svg:x2="17.758cm" svg:y2="5.525cm">
          <text:p/>
        </draw:line>
        <draw:custom-shape draw:name="Rectangle 114" draw:style-name="gr36" draw:text-style-name="P2" draw:layer="layout" svg:width="4.401cm" svg:height="1.543cm" svg:x="17.758cm" svg:y="4.723cm">
          <text:list text:style-name="L2">
            <text:list-header>
              <text:p text:style-name="P14"><text:span text:style-name="T36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6" draw:text-style-name="P2" draw:layer="layout" svg:width="4.397cm" svg:height="1.544cm" svg:x="5.159cm" svg:y="6.526cm">
          <text:list text:style-name="L2">
            <text:list-header>
              <text:p text:style-name="P14"><text:span text:style-name="T36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4" draw:text-style-name="P4" draw:layer="layout" svg:x1="9.759cm" svg:y1="7.329cm" svg:x2="17.758cm" svg:y2="7.329cm">
          <text:p/>
        </draw:line>
        <draw:custom-shape draw:name="Rectangle 114" draw:style-name="gr36" draw:text-style-name="P2" draw:layer="layout" svg:width="4.401cm" svg:height="1.544cm" svg:x="17.758cm" svg:y="6.526cm">
          <text:list text:style-name="L2">
            <text:list-header>
              <text:p text:style-name="P14"><text:span text:style-name="T36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8" draw:text-style-name="P2" draw:layer="layout" svg:width="4.397cm" svg:height="1.543cm" svg:x="5.159cm" svg:y="8.383cm">
          <text:list text:style-name="L2">
            <text:list-header>
              <text:p text:style-name="P14"><text:span text:style-name="T36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55" draw:text-style-name="P4" draw:layer="layout" svg:x1="9.759cm" svg:y1="9.185cm" svg:x2="17.758cm" svg:y2="9.185cm">
          <text:p/>
        </draw:line>
        <draw:custom-shape draw:name="Rectangle 114" draw:style-name="gr36" draw:text-style-name="P2" draw:layer="layout" svg:width="4.401cm" svg:height="1.543cm" svg:x="17.758cm" svg:y="8.383cm">
          <text:list text:style-name="L2">
            <text:list-header>
              <text:p text:style-name="P14"><text:span text:style-name="T36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6" draw:text-style-name="P2" draw:layer="layout" svg:width="13.803cm" svg:height="7.805cm" svg:x="6.557cm" svg:y="10.522cm">
          <text:list text:style-name="L2">
            <text:list-header>
              <text:p text:style-name="P14"><text:span text:style-name="T37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1" draw:style-name="gr38" draw:text-style-name="P4" draw:layer="layout" svg:width="14.341cm" svg:height="10.689cm" svg:x="6.588cm" svg:y="9.437cm">
          <draw:image xlink:href="Pictures/200000330000353F000027DED17FEEE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2" draw:style-name="dp1" draw:master-page-name="Titolo1" presentation:use-date-time-name="dtd1">
        <draw:frame draw:name="Immagine 1" draw:style-name="gr38" draw:text-style-name="P4" draw:layer="layout" svg:width="25.241cm" svg:height="14.402cm" svg:x="1.186cm" svg:y="3.294cm">
          <draw:image xlink:href="Pictures/200001FC00005DB70000308D7B79ABE9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valutazione per repar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159cm" svg:y="17.727cm">
          <text:list text:style-name="L2">
            <text:list-header>
              <text:p text:style-name="P15"><text:span text:style-name="T37">Soglia di criticità &gt; 1,2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3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Degenze: </text:span></text:p>
              <text:p text:style-name="P7"><text:span text:style-name="T4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4" draw:layer="layout" svg:width="24.739cm" svg:height="15.575cm" svg:x="1.389cm" svg:y="2.752cm">
          <draw:image xlink:href="Pictures/200001EF00005BDA00003C6478C0FA9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4" draw:style-name="dp1" draw:master-page-name="Titolo1" presentation:use-date-time-name="dtd1">
        <draw:frame draw:name="Immagine 1" draw:style-name="gr38" draw:text-style-name="P4" draw:layer="layout" svg:width="29.245cm" svg:height="14.508cm" svg:x="-2.086cm" svg:y="3.44cm">
          <draw:image xlink:href="Pictures/2000022E00005BF300002843FD72F30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tempi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7,5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5" draw:style-name="dp1" draw:master-page-name="Titolo1" presentation:use-date-time-name="dtd1">
        <draw:frame draw:name="Immagine 1" draw:style-name="gr38" draw:text-style-name="P4" draw:layer="layout" svg:width="26.004cm" svg:height="14.914cm" svg:x="1.063cm" svg:y="3.325cm">
          <draw:image xlink:href="Pictures/200001F800005BF300002F12C6DA5FD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accogli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1,9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6" draw:style-name="dp1" draw:master-page-name="Titolo1" presentation:use-date-time-name="dtd1">
        <draw:frame draw:name="Immagine 1" draw:style-name="gr38" draw:text-style-name="P4" draw:layer="layout" svg:width="25.48cm" svg:height="14.601cm" svg:x="0.758cm" svg:y="3.325cm">
          <draw:image xlink:href="Pictures/200001D000004C540000285DF7C843D1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Degenze: </text:span></text:p>
              <text:p text:style-name="P7"><text:span text:style-name="T5">aspetti alberghieri complessivam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2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7" draw:style-name="dp1" draw:master-page-name="Titolo1" presentation:use-date-time-name="dtd1">
        <draw:frame draw:name="Immagine 1" draw:style-name="gr38" draw:text-style-name="P4" draw:layer="layout" svg:width="24.765cm" svg:height="15.302cm" svg:x="1.376cm" svg:y="2.725cm">
          <draw:image xlink:href="Pictures/200001B100005BF3000035C8A3F7D1F9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assistenza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0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8" draw:style-name="dp1" draw:master-page-name="Titolo1" presentation:use-date-time-name="dtd1">
        <draw:frame draw:name="Immagine 1" draw:style-name="gr38" draw:text-style-name="P4" draw:layer="layout" svg:width="24.765cm" svg:height="15.201cm" svg:x="1.089cm" svg:y="3.029cm">
          <draw:image xlink:href="Pictures/2000014B00005BF300003923E8318531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assistenza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0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9" draw:style-name="dp1" draw:master-page-name="Titolo1" presentation:use-date-time-name="dtd1">
        <draw:frame draw:name="Immagine 1" draw:style-name="gr38" draw:text-style-name="P4" draw:layer="layout" svg:width="24.765cm" svg:height="15.527cm" svg:x="1.376cm" svg:y="2.725cm">
          <draw:image xlink:href="Pictures/2000018100005BF300003775C222BCD2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cure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0,6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0" draw:style-name="dp1" draw:master-page-name="Titolo1" presentation:use-date-time-name="dtd1">
        <draw:frame draw:name="Immagine 1" draw:style-name="gr38" draw:text-style-name="P4" draw:layer="layout" svg:width="25.382cm" svg:height="15.029cm" svg:x="1.107cm" svg:y="2.897cm">
          <draw:image xlink:href="Pictures/2000021100005BF30000341A14CB0A6C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informazioni c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1,4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1" draw:style-name="dp1" draw:master-page-name="Titolo1" presentation:use-date-time-name="dtd1">
        <draw:frame draw:name="Immagine 1" draw:style-name="gr38" draw:text-style-name="P4" draw:layer="layout" svg:width="24.765cm" svg:height="15.002cm" svg:x="1.376cm" svg:y="2.725cm">
          <draw:image xlink:href="Pictures/2000019E00005BF30000326DDAE4A8B6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rispetto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0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2" draw:style-name="dp1" draw:master-page-name="Titolo1" presentation:use-date-time-name="dtd1">
        <draw:frame draw:name="Immagine 1" draw:style-name="gr38" draw:text-style-name="P4" draw:layer="layout" svg:width="25.585cm" svg:height="14.071cm" svg:x="0.966cm" svg:y="3.656cm">
          <draw:image xlink:href="Pictures/20000202000058CE00002C1CBD25D076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organizzazione osped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1,9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3" draw:style-name="dp1" draw:master-page-name="Titolo1" presentation:use-date-time-name="dtd1">
        <draw:frame draw:name="Immagine 1" draw:style-name="gr38" draw:text-style-name="P4" draw:layer="layout" svg:width="25.383cm" svg:height="14.557cm" svg:x="0.758cm" svg:y="3.369cm">
          <draw:image xlink:href="Pictures/200001B700005BF30000341A4676D40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4">indicazioni post dimiss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7">Soglia di criticità &gt; 0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16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5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5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Confronto 2014</text:span></text:p>
              <text:p text:style-name="P7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cm" svg:x="10.557cm" svg:y="5.724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297cm">
          <text:list text:style-name="L1">
            <text:list-header>
              <text:p text:style-name="P7"><text:span text:style-name="T38">Indice di </text:span></text:p>
              <text:p text:style-name="P7"><text:span text:style-name="T38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157cm" svg:y="6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9" draw:text-style-name="P2" draw:layer="layout" svg:width="5.005cm" svg:height="1.177cm" svg:x="11.355cm" svg:y="6.099cm">
          <text:list text:style-name="L6">
            <text:list-header>
              <text:p text:style-name="P18"><text:span text:style-name="T39">6,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6.099cm">
          <text:list text:style-name="L5">
            <text:list-header>
              <text:p text:style-name="P18"><text:span text:style-name="T40">5,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9" draw:text-style-name="P2" draw:layer="layout" svg:width="7.8cm" svg:height="1.517cm" svg:x="16.559cm" svg:y="3.523cm">
          <text:list text:style-name="L1">
            <text:list-header>
              <text:p text:style-name="P7"><text:span text:style-name="T4">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9" draw:text-style-name="P2" draw:layer="layout" svg:width="6.602cm" svg:height="1.517cm" svg:x="10.561cm" svg:y="3.523cm">
          <text:list text:style-name="L1">
            <text:list-header>
              <text:p text:style-name="P7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1" draw:text-style-name="P2" draw:layer="layout" svg:width="3.575cm" svg:height="0.937cm" svg:x="23.361cm" svg:y="6.324cm">
          <text:list text:style-name="L8">
            <text:list-header>
              <text:p text:style-name="P1"><text:span text:style-name="T41">Δ = + 0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298cm">
          <text:list text:style-name="L5">
            <text:list-header>
              <text:p text:style-name="P7"><text:span text:style-name="T22">(N=27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8.252cm" svg:y="7.236cm">
          <text:list text:style-name="L5">
            <text:list-header>
              <text:p text:style-name="P7"><text:span text:style-name="T22">(N=35.17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755cm" svg:y="9.5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981cm" svg:y="10.098cm">
          <text:list text:style-name="L1">
            <text:list-header>
              <text:p text:style-name="P7"><text:span text:style-name="T38">Indice di </text:span></text:p>
              <text:p text:style-name="P7"><text:span text:style-name="T38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55cm" svg:y="10.142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9" draw:text-style-name="P2" draw:layer="layout" svg:width="5.006cm" svg:height="1.177cm" svg:x="11.553cm" svg:y="10.125cm">
          <text:list text:style-name="L6">
            <text:list-header>
              <text:p text:style-name="P18"><text:span text:style-name="T39">6,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6cm" svg:y="10.125cm">
          <text:list text:style-name="L5">
            <text:list-header>
              <text:p text:style-name="P18"><text:span text:style-name="T40">6,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755cm" svg:y="13.5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249cm" svg:y="14.098cm">
          <text:list text:style-name="L1">
            <text:list-header>
              <text:p text:style-name="P7"><text:span text:style-name="T38">Indice di </text:span></text:p>
              <text:p text:style-name="P7"><text:span text:style-name="T38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55cm" svg:y="14.142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9" draw:text-style-name="P2" draw:layer="layout" svg:width="5.006cm" svg:height="1.177cm" svg:x="11.553cm" svg:y="14.138cm">
          <text:list text:style-name="L6">
            <text:list-header>
              <text:p text:style-name="P18"><text:span text:style-name="T39">6,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6cm" svg:y="14.138cm">
          <text:list text:style-name="L5">
            <text:list-header>
              <text:p text:style-name="P18"><text:span text:style-name="T40">6,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88cm" svg:y="14.186cm">
          <text:list text:style-name="L8">
            <text:list-header>
              <text:p text:style-name="P1"><text:span text:style-name="T41">Δ = + 0,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1" draw:text-style-name="P2" draw:layer="layout" svg:width="3.575cm" svg:height="0.937cm" svg:x="23.588cm" svg:y="10.323cm">
          <text:list text:style-name="L8">
            <text:list-header>
              <text:p text:style-name="P1"><text:span text:style-name="T41">Δ = + 0,1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6" draw:style-name="dp1" draw:master-page-name="Titolo1" presentation:use-date-time-name="dtd1"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Confronto 2014</text:span></text:p>
              <text:p text:style-name="P7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38" draw:text-style-name="P4" draw:layer="layout" svg:width="22.322cm" svg:height="14.38cm" svg:x="2.597cm" svg:y="3.325cm">
          <draw:image xlink:href="Pictures/200000E500003A41000025B279E39F9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7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Ambulatorio</text:span></text:p>
              <text:p text:style-name="P7"><text:span text:style-name="T5">Totale Varese 2014 vs. 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9" draw:text-style-name="P2" draw:layer="layout" svg:width="7.8cm" svg:height="1.517cm" svg:x="16.559cm" svg:y="3.523cm">
          <text:list text:style-name="L1">
            <text:list-header>
              <text:p text:style-name="P7"><text:span text:style-name="T4">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9" draw:text-style-name="P2" draw:layer="layout" svg:width="6.602cm" svg:height="1.517cm" svg:x="10.561cm" svg:y="3.523cm">
          <text:list text:style-name="L1">
            <text:list-header>
              <text:p text:style-name="P7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01cm" svg:x="10.557cm" svg:y="5.5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324cm">
          <text:list text:style-name="L1">
            <text:list-header>
              <text:p text:style-name="P7"><text:span text:style-name="T38">Indice di </text:span></text:p>
              <text:p text:style-name="P7"><text:span text:style-name="T38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558cm" svg:y="9.798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5.9cm">
          <text:list text:style-name="L6">
            <text:list-header>
              <text:p text:style-name="P18"><text:span text:style-name="T39">6,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5.9cm">
          <text:list text:style-name="L5">
            <text:list-header>
              <text:p text:style-name="P18"><text:span text:style-name="T40">5,8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469cm" svg:y="9.785cm">
          <text:list text:style-name="L8">
            <text:list-header>
              <text:p text:style-name="P1"><text:span text:style-name="T41">Δ = + 0,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325cm">
          <text:list text:style-name="L5">
            <text:list-header>
              <text:p text:style-name="P7"><text:span text:style-name="T22">(N=14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7.82cm" svg:y="7.263cm">
          <text:list text:style-name="L5">
            <text:list-header>
              <text:p text:style-name="P7"><text:span text:style-name="T22">(N=20.75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579cm" svg:y="9.124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782cm" svg:y="9.543cm">
          <text:list text:style-name="L1">
            <text:list-header>
              <text:p text:style-name="P7"><text:span text:style-name="T38">Indice di </text:span></text:p>
              <text:p text:style-name="P7"><text:span text:style-name="T38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58cm" svg:y="6.79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77cm" svg:y="9.94cm">
          <text:list text:style-name="L6">
            <text:list-header>
              <text:p text:style-name="P18"><text:span text:style-name="T39">6,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8cm" svg:y="9.94cm">
          <text:list text:style-name="L5">
            <text:list-header>
              <text:p text:style-name="P18"><text:span text:style-name="T40">6,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473cm" svg:y="6.125cm">
          <text:list text:style-name="L8">
            <text:list-header>
              <text:p text:style-name="P1"><text:span text:style-name="T41">Δ = + 0,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557cm" svg:y="13.1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049cm" svg:y="13.697cm">
          <text:list text:style-name="L1">
            <text:list-header>
              <text:p text:style-name="P7"><text:span text:style-name="T38">Indice di </text:span></text:p>
              <text:p text:style-name="P7"><text:span text:style-name="T38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558cm" svg:y="13.7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13.741cm">
          <text:list text:style-name="L6">
            <text:list-header>
              <text:p text:style-name="P18"><text:span text:style-name="T39">6,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13.741cm">
          <text:list text:style-name="L5">
            <text:list-header>
              <text:p text:style-name="P18"><text:span text:style-name="T40">6,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359cm" svg:y="13.983cm">
          <text:list text:style-name="L8">
            <text:list-header>
              <text:p text:style-name="P1"><text:span text:style-name="T41">Δ = + 0,2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8" draw:style-name="dp1" draw:master-page-name="Titolo1" presentation:use-date-time-name="dtd1"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Ambulatorio</text:span></text:p>
              <text:p text:style-name="P7"><text:span text:style-name="T5">Totale Varese 2014 vs. 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38" draw:text-style-name="P4" draw:layer="layout" svg:width="21.603cm" svg:height="13.917cm" svg:x="2.875cm" svg:y="3.735cm">
          <draw:image xlink:href="Pictures/200000E500003A41000025B2DA8F9BD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9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Degenze</text:span></text:p>
              <text:p text:style-name="P7"><text:span text:style-name="T5">Totale Varese 2014 vs. 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557cm" svg:y="5.724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297cm">
          <text:list text:style-name="L1">
            <text:list-header>
              <text:p text:style-name="P7"><text:span text:style-name="T38">Indice di </text:span></text:p>
              <text:p text:style-name="P7"><text:span text:style-name="T38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6cm" svg:y="6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355cm" svg:y="6.099cm">
          <text:list text:style-name="L1">
            <text:list-header>
              <text:p text:style-name="P18"><text:span text:style-name="T42">6,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6.099cm">
          <text:list text:style-name="L5">
            <text:list-header>
              <text:p text:style-name="P18"><text:span text:style-name="T40">6,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361cm" svg:y="6.297cm">
          <text:list text:style-name="L8">
            <text:list-header>
              <text:p text:style-name="P1"><text:span text:style-name="T41">Δ = + 0,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298cm">
          <text:list text:style-name="L5">
            <text:list-header>
              <text:p text:style-name="P7"><text:span text:style-name="T22">(N=133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7.82cm" svg:y="7.236cm">
          <text:list text:style-name="L5">
            <text:list-header>
              <text:p text:style-name="P7"><text:span text:style-name="T22">(N=13.42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9" draw:text-style-name="P2" draw:layer="layout" svg:width="7.8cm" svg:height="1.517cm" svg:x="16.559cm" svg:y="3.523cm">
          <text:list text:style-name="L1">
            <text:list-header>
              <text:p text:style-name="P7"><text:span text:style-name="T4">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9" draw:text-style-name="P2" draw:layer="layout" svg:width="6.602cm" svg:height="1.517cm" svg:x="10.561cm" svg:y="3.523cm">
          <text:list text:style-name="L1">
            <text:list-header>
              <text:p text:style-name="P7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782cm" svg:y="10.323cm">
          <text:list text:style-name="L1">
            <text:list-header>
              <text:p text:style-name="P7"><text:span text:style-name="T38">Indice di </text:span></text:p>
              <text:p text:style-name="P7"><text:span text:style-name="T38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049cm" svg:y="14.124cm">
          <text:list text:style-name="L1">
            <text:list-header>
              <text:p text:style-name="P7"><text:span text:style-name="T38">Indice di </text:span></text:p>
              <text:p text:style-name="P7"><text:span text:style-name="T38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751cm" svg:y="9.7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51cm" svg:y="10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549cm" svg:y="10.341cm">
          <text:list text:style-name="L1">
            <text:list-header>
              <text:p text:style-name="P18"><text:span text:style-name="T42">6,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2cm" svg:y="10.341cm">
          <text:list text:style-name="L5">
            <text:list-header>
              <text:p text:style-name="P18"><text:span text:style-name="T40">6,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55cm" svg:y="10.297cm">
          <text:list text:style-name="L8">
            <text:list-header>
              <text:p text:style-name="P1"><text:span text:style-name="T41">Δ = + 0,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751cm" svg:y="13.727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3cm" svg:x="7.351cm" svg:y="14.288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549cm" svg:y="14.34cm">
          <text:list text:style-name="L1">
            <text:list-header>
              <text:p text:style-name="P18"><text:span text:style-name="T42">6,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2cm" svg:y="14.34cm">
          <text:list text:style-name="L5">
            <text:list-header>
              <text:p text:style-name="P18"><text:span text:style-name="T40">6,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55cm" svg:y="14.301cm">
          <text:list text:style-name="L8">
            <text:list-header>
              <text:p text:style-name="P1"><text:span text:style-name="T41">Δ = + 0,2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0" draw:style-name="dp1" draw:master-page-name="Titolo1" presentation:use-date-time-name="dtd1"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Degenze</text:span></text:p>
              <text:p text:style-name="P7"><text:span text:style-name="T5">Totale Varese 2014 vs. Benchmark 20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38" draw:text-style-name="P4" draw:layer="layout" svg:width="21.519cm" svg:height="13.86cm" svg:x="2.999cm" svg:y="3.523cm">
          <draw:image xlink:href="Pictures/200000FF00003A41000025B223CF2EF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4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210 210" svg:d="m105 0 105 210h-210z"/>
    <draw:marker draw:name="Estremità_20_linea_20_2" draw:display-name="Estremità linea 2" svg:viewBox="0 0 210 210" svg:d="m105 0 105 210h-210z"/>
    <draw:marker draw:name="Estremità_20_linea_20_3" draw:display-name="Estremità linea 3" svg:viewBox="0 0 210 210" svg:d="m105 0 105 210h-210z"/>
    <draw:marker draw:name="Estremità_20_linea_20_4" draw:display-name="Estremità linea 4" svg:viewBox="0 0 210 210" svg:d="m105 0 105 210h-210z"/>
    <draw:marker draw:name="Estremità_20_linea_20_5" draw:display-name="Estremità linea 5" svg:viewBox="0 0 210 210" svg:d="m105 0 105 210h-210z"/>
    <draw:marker draw:name="Estremità_20_linea_20_6" draw:display-name="Estremità linea 6" svg:viewBox="0 0 210 210" svg:d="m105 0 105 210h-210z"/>
    <draw:marker draw:name="msArrowEnd_20_5" draw:display-name="msArrowEnd 5" svg:viewBox="0 0 213 213" svg:d="m107 0 106 213h-213z"/>
    <draw:marker draw:name="msArrowEnd_20_8" draw:display-name="msArrowEnd 8" svg:viewBox="0 0 355 213" svg:d="m178 0 177 213h-355z"/>
    <draw:stroke-dash draw:name="Dash_20_4" draw:display-name="Dash 4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0.928cm" fo:min-width="0cm" fo:wrap-option="wrap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MT3" style:family="text">
      <style:text-properties fo:font-size="12pt" fo:language="it" fo:country="I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495cm" svg:x="1cm" svg:y="3.101cm"/>
      <draw:page-thumbnail draw:layer="backgroundobjects" svg:width="7.939cm" svg:height="5.495cm" svg:x="1cm" svg:y="11.041cm"/>
      <draw:page-thumbnail draw:layer="backgroundobjects" svg:width="7.939cm" svg:height="5.495cm" svg:x="1cm" svg:y="18.981cm"/>
      <draw:page-thumbnail draw:layer="backgroundobjects" svg:width="7.939cm" svg:height="5.495cm" svg:x="9.94cm" svg:y="3.101cm"/>
      <draw:page-thumbnail draw:layer="backgroundobjects" svg:width="7.939cm" svg:height="5.495cm" svg:x="9.94cm" svg:y="11.041cm"/>
      <draw:page-thumbnail draw:layer="backgroundobjects" svg:width="7.939cm" svg:height="5.495cm" svg:x="9.94cm" svg:y="18.98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Mpr1" draw:layer="backgroundobjects" svg:width="2.981cm" svg:height="0.927cm" svg:x="23.944cm" svg:y="18.124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draw:line draw:name="Line 11" draw:style-name="Mgr3" draw:text-style-name="MP3" draw:layer="backgroundobjects" svg:x1="0cm" svg:y1="2.725cm" svg:x2="27.517cm" svg:y2="2.725cm">
        <text:p/>
      </draw:line>
      <draw:frame draw:name="Picture 11" draw:style-name="Mgr4" draw:text-style-name="MP3" draw:layer="backgroundobjects" svg:width="5.521cm" svg:height="2.805cm" svg:x="8.158cm" svg:y="3.285cm">
        <draw:image xlink:href="Pictures/10000000000000820000004216EC4773.png" xlink:type="simple" xlink:show="embed" xlink:actuate="onLoad">
          <text:p/>
        </draw:image>
      </draw:frame>
      <draw:g draw:name="Group 19">
        <draw:g draw:name="Group 6">
          <draw:frame draw:name="Picture 7" draw:style-name="Mgr4" draw:text-style-name="MP3" draw:layer="backgroundobjects" svg:width="1.55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3" draw:layer="backgroundobjects" svg:width="3.749cm" svg:height="0.134cm" svg:x="22.961cm" svg:y="2.188cm">
            <draw:image xlink:href="Pictures/10000000000001450000000CB18D56CB.jpg" xlink:type="simple" xlink:show="embed" xlink:actuate="onLoad">
              <text:p/>
            </draw:image>
          </draw:frame>
        </draw:g>
        <draw:frame draw:name="Picture 15" draw:style-name="Mgr4" draw:text-style-name="MP3" draw:layer="backgroundobjects" svg:width="1.308cm" svg:height="1.276cm" svg:x="24.179cm" svg:y="0.322cm">
          <draw:image xlink:href="Pictures/20000013000034EB000034D0157BC73B.wmf" xlink:type="simple" xlink:show="embed" xlink:actuate="onLoad">
            <text:p/>
          </draw:image>
        </draw:frame>
      </draw:g>
      <draw:frame draw:name="Picture 4" draw:style-name="Mgr4" draw:text-style-name="MP3" draw:layer="backgroundobjects" svg:width="7.849cm" svg:height="2.201cm" svg:x="13.75cm" svg:y="4.524cm">
        <draw:image xlink:href="Pictures/100000000000053700000176AC967AB2.jp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88cm" svg:height="27.58cm" svg:x="0cm" svg:y="0cm">
          <text:p/>
        </draw:rect>
        <draw:frame draw:style-name="Mgr6" draw:text-style-name="MP5" draw:layer="backgroundobjects" svg:width="8.184cm" svg:height="1.386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184cm" svg:height="1.386cm" svg:x="10.698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finito-title" draw:layer="backgroundobjects" svg:width="14.949cm" svg:height="10.35cm" svg:x="1.966cm" svg:y="2.063cm" presentation:class="page"/>
        <draw:frame presentation:style-name="Predefinito-notes" draw:layer="backgroundobjects" svg:width="13.846cm" svg:height="12.419cm" svg:x="2.518cm" svg:y="13.101cm" presentation:class="notes" presentation:placeholder="true">
          <draw:text-box/>
        </draw:frame>
        <draw:frame draw:style-name="Mgr7" draw:text-style-name="MP5" draw:layer="backgroundobjects" svg:width="8.184cm" svg:height="1.385cm" svg:x="0cm" svg:y="26.19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184cm" svg:height="1.385cm" svg:x="10.698cm" svg:y="26.19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line draw:name="Line 5" draw:style-name="Mgr3" draw:text-style-name="MP3" draw:layer="backgroundobjects" svg:x1="0cm" svg:y1="2.725cm" svg:x2="27.517cm" svg:y2="2.725cm">
        <text:p/>
      </draw:line>
      <draw:custom-shape draw:name="CasellaDiTesto 1" draw:style-name="Mgr8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1" draw:style-name="Mgr4" draw:text-style-name="MP3" draw:layer="backgroundobjects" svg:width="3.761cm" svg:height="1.997cm" svg:x="23.3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3" draw:layer="backgroundobjects" svg:width="7.814cm" svg:height="1.997cm" svg:x="0.357cm" svg:y="0.525cm">
        <draw:image xlink:href="Pictures/10000201000002A5000000AD05DC8E8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88cm" svg:height="27.58cm" svg:x="0cm" svg:y="0cm">
          <text:p/>
        </draw:rect>
        <draw:frame presentation:style-name="Mpr2" draw:text-style-name="MP5" draw:layer="backgroundobjects" svg:width="8.184cm" svg:height="1.386cm" svg:x="0cm" svg:y="-0.001cm" presentation:class="header">
          <draw:text-box>
            <text:p/>
          </draw:text-box>
        </draw:frame>
        <draw:frame presentation:style-name="Mpr2" draw:text-style-name="MP6" draw:layer="backgroundobjects" svg:width="8.184cm" svg:height="1.386cm" svg:x="10.698cm" svg:y="-0.001cm" presentation:class="date-time">
          <draw:text-box>
            <text:p/>
          </draw:text-box>
        </draw:frame>
        <draw:page-thumbnail presentation:style-name="Titolo1-title" draw:layer="backgroundobjects" svg:width="14.949cm" svg:height="10.35cm" svg:x="1.966cm" svg:y="2.063cm" presentation:class="page"/>
        <draw:frame presentation:style-name="Titolo1-notes" draw:layer="backgroundobjects" svg:width="13.846cm" svg:height="12.419cm" svg:x="2.518cm" svg:y="13.101cm" presentation:class="notes" presentation:placeholder="true">
          <draw:text-box/>
        </draw:frame>
        <draw:frame presentation:style-name="Mpr3" draw:text-style-name="MP5" draw:layer="backgroundobjects" svg:width="8.184cm" svg:height="1.385cm" svg:x="0cm" svg:y="26.193cm" presentation:class="footer">
          <draw:text-box>
            <text:p/>
          </draw:text-box>
        </draw:frame>
        <draw:frame presentation:style-name="Mpr3" draw:text-style-name="MP6" draw:layer="backgroundobjects" svg:width="8.184cm" svg:height="1.385cm" svg:x="10.698cm" svg:y="26.193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dc:description>si collega a   2 file Excel:                  Besta_1°_09camione+amb           Besta_1°_09deg</dc:description>
    <meta:initial-creator>ADMIN</meta:initial-creator>
    <meta:creation-date>2005-05-10T21:42:45</meta:creation-date>
    <dc:creator>ADMIN</dc:creator>
    <dc:date>2015-01-26T14:28:14</dc:date>
    <meta:print-date>2015-01-26T11:31:29</meta:print-date>
    <meta:editing-cycles>2135</meta:editing-cycles>
    <meta:editing-duration>P5DT3H41M10S</meta:editing-duration>
    <meta:document-statistic meta:object-count="1108"/>
    <meta:generator>OpenOffice.org/3.4.1$Win32 OpenOffice.org_project/341m1$Build-9593</meta:generator>
  </office:meta>
</office:document-meta>
</file>